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202cm" fo:margin-left="0.242cm" table:align="left"/>
    </style:style>
    <style:style style:name="Tabla1.A" style:family="table-column">
      <style:table-column-properties style:column-width="25.2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hyphenation-ladder-count="no-limit" fo:break-before="page"/>
      <style:text-properties fo:hyphenate="true" loext:hyphenation-no-caps="false"/>
    </style:style>
    <style:style style:name="P8" style:family="paragraph" style:parent-style-name="Normal">
      <style:paragraph-properties fo:margin-left="0.635cm" fo:margin-right="0cm" fo:margin-top="0.176cm" fo:margin-bottom="0.176cm" style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Times New Roman1" style:language-asian="es" style:country-asian="ES" style:font-name-complex="Times New Roman1" fo:hyphenate="true" loext:hyphenation-no-caps="false"/>
    </style:style>
    <style:style style:name="P9" style:family="paragraph" style:parent-style-name="Text_20_body">
      <style:text-properties style:font-name="Ubuntu"/>
    </style:style>
    <style:style style:name="P10" style:family="paragraph" style:parent-style-name="Normal">
      <style:paragraph-properties fo:margin-left="1.27cm" fo:margin-right="0cm" fo:margin-top="0.176cm" fo:margin-bottom="0.176cm" style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Ubuntu" style:font-name-asian="Times New Roman1" style:language-asian="es" style:country-asian="ES" style:font-name-complex="Times New Roman1" fo:hyphenate="true" loext:hyphenation-no-caps="false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2" style:family="paragraph" style:parent-style-name="Normal" style:list-style-name="L1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Ubuntu" style:font-name-asian="Times New Roman1" style:language-asian="es" style:country-asian="ES" style:font-name-complex="Times New Roman1" fo:hyphenate="true" loext:hyphenation-no-caps="false"/>
    </style:style>
    <style:style style:name="P13" style:family="paragraph" style:parent-style-name="Normal">
      <style:paragraph-properties fo:margin-top="0.111cm" fo:margin-bottom="0.111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4" style:family="paragraph" style:parent-style-name="Normal">
      <style:paragraph-properties fo:margin-top="0.111cm" fo:margin-bottom="0.111cm" style:contextual-spacing="false" fo:text-align="center" style:justify-single-word="false" fo:orphans="2" fo:widows="2"/>
    </style:style>
    <style:style style:name="P15" style:family="paragraph">
      <loext:graphic-properties draw:fill="solid" draw:fill-color="#ffffff" draw:opacity="100%"/>
    </style:style>
    <style:style style:name="P16" style:family="paragraph">
      <style:paragraph-properties fo:margin-left="0.635cm" fo:margin-right="0cm" fo:margin-top="0.085cm" fo:margin-bottom="0.085cm" fo:text-indent="0cm" style:writing-mode="lr-tb">
        <style:tab-stops/>
      </style:paragraph-properties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19" style:family="paragraph">
      <loext:graphic-properties draw:fill="solid" draw:fill-color="#604a7b" draw:opacity="100%"/>
      <style:paragraph-properties style:writing-mode="lr-tb" style:font-independent-line-spacing="true"/>
    </style:style>
    <style:style style:name="P20" style:family="paragraph">
      <loext:graphic-properties draw:fill="solid" draw:fill-color="#f79646" draw:opacity="100%"/>
      <style:paragraph-properties style:writing-mode="lr-tb" style:font-independent-line-spacing="true"/>
    </style:style>
    <style:style style:name="P21" style:family="paragraph">
      <loext:graphic-properties draw:fill="solid" draw:fill-color="#c0504d" draw:opacity="100%"/>
      <style:paragraph-properties style:writing-mode="lr-tb" style:font-independent-line-spacing="true"/>
    </style:style>
    <style:style style:name="P22" style:family="paragraph">
      <loext:graphic-properties draw:fill="solid" draw:fill-color="#9bbb59" draw:opacity="100%"/>
      <style:paragraph-properties style:writing-mode="lr-tb" style:font-independent-line-spacing="true"/>
    </style:style>
    <style:style style:name="P23" style:family="paragraph">
      <loext:graphic-properties draw:fill="solid" draw:fill-color="#4f81bd" draw:opacity="100%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language-asian="es" style:country-asian="ES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8pt" style:language-asian="es" style:country-asian="ES" style:font-name-complex="Times New Roman1" style:font-size-complex="8pt"/>
    </style:style>
    <style:style style:name="T8" style:family="text">
      <style:text-properties fo:color="#ffffff" loext:opacity="100%" style:font-name="Ubuntu" fo:font-weight="bold" style:font-name-asian="Times New Roman1" style:font-weight-asian="bold" style:font-name-complex="Helvetica"/>
    </style:style>
    <style:style style:name="T9" style:family="text">
      <style:text-properties fo:color="#ffffff" loext:opacity="100%" style:font-name="Ubuntu" fo:font-size="10pt" fo:font-weight="bold" style:font-name-asian="Times New Roman1" style:font-size-asian="10pt" style:font-weight-asian="bold" style:font-name-complex="Helvetica" style:font-size-complex="10pt"/>
    </style:style>
    <style:style style:name="T10" style:family="text">
      <style:text-properties fo:color="#ffffff" loext:opacity="100%" style:font-name="Ubuntu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70c0" svg:stroke-opacity="100%" draw:fill="solid" draw:fill-color="#ffffff" draw:opacity="100%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376092" svg:stroke-opacity="100%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71cm" svg:stroke-color="#4a452a" svg:stroke-opacity="100%" draw:fill="solid" draw:fill-color="#604a7b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71cm" svg:stroke-color="#e46c0a" svg:stroke-opacity="100%" draw:fill="solid" draw:fill-color="#f7964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953735" svg:stroke-opacity="100%" draw:fill="solid" draw:fill-color="#c0504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71cm" svg:stroke-color="#77933c" svg:stroke-opacity="100%" draw:fill="solid" draw:fill-color="#9bbb5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071cm" svg:stroke-color="#385d8a" svg:stroke-opacity="100%" draw:fill="solid" draw:fill-color="#4f81bd" draw:opacity="100%" fo:min-height="0cm" fo:min-width="0cm" fo:padding-top="0.018cm" fo:padding-bottom="0.018cm" fo:padding-left="0.018cm" fo:padding-right="0.018cm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ESCALERA DE MI APRENDIZAJE</text:p>
            <text:p text:style-name="P14"><text:span text:style-name="Fuente_20_de_20_párrafo_20_predeter."><text:span text:style-name="T4">Construyendo palabras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Durante unos minutos, pensamos en cada una de las preguntas y después las contestamos empezando desde abajo hacia arriba, de manera breve pero concreta. Cuando terminemos, guardamos la plantilla en nuestro portafolio.</text:span></text:span></text:p>
      <text:p text:style-name="Text_20_body"><draw:g text:anchor-type="paragraph" draw:z-index="6" draw:name="22 Grupo" draw:style-name="gr2"><draw:custom-shape draw:name="4 Proceso alternativo" draw:style-name="gr3" draw:text-style-name="P18" svg:width="7cm" svg:height="1.498cm" svg:x="3.2cm" svg:y="10.607cm"><text:p text:style-name="P16"><text:span text:style-name="T8">¿Qué he aprendido en esta secuencia del proyecto?</text:span></text:p><text:p text:style-name="P17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5 Proceso alternativo" draw:style-name="gr4" draw:text-style-name="P19" svg:width="7cm" svg:height="1.498cm" svg:x="3.225cm" svg:y="5.931cm"><text:p text:style-name="P16"><text:span text:style-name="T9">¿He entendido bien los indicadores de la rúbrica?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6 Proceso alternativo" draw:style-name="gr5" draw:text-style-name="P20" svg:width="7cm" svg:height="1.498cm" svg:x="3.177cm" svg:y="8.305cm"><text:p text:style-name="P16"><text:span text:style-name="T10">¿Creo que he conseguido los objetivos?</text:span></text:p><text:p text:style-name="P17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10 Proceso alternativo" draw:style-name="gr6" draw:text-style-name="P21" svg:width="7cm" svg:height="1.498cm" svg:x="3.2cm" svg:y="1.302cm"><text:p text:style-name="P16"><text:span text:style-name="T9">¿Cuál es la relación con mi vida, con mi entorno? </text:span></text:p><text:p text:style-name="P17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9 Proceso alternativo" draw:style-name="gr7" draw:text-style-name="P22" svg:width="7cm" svg:height="1.498cm" svg:x="3.2cm" svg:y="3.604cm"><text:p text:style-name="P16"><text:span text:style-name="T9">¿Trabajo de manera eficaz con mis compañeros <text:s/>/ as</text:span><text:span text:style-name="T8">?</text:span></text:p><text:p text:style-name="P17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11 Flecha arriba" draw:style-name="gr8" draw:text-style-name="P23" svg:width="1.347cm" svg:height="12.56cm" svg:x="0.542cm" svg:y="0.258cm"><text:p/><draw:enhanced-geometry svg:viewBox="0 0 21600 21600" draw:text-areas="?f12 ?f22 ?f15 ?f21" draw:glue-points="?f20 ?f13 ?f21 ?f13" draw:type="non-primitive" draw:modifiers="1157 5400" draw:enhanced-path="M ?f12 ?f9 L ?f12 ?f13 ?f8 ?f13 ?f10 ?f8 ?f9 ?f13 ?f15 ?f13 ?f15 ?f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draw:name="12 Rombo" draw:style-name="gr8" draw:text-style-name="P23" svg:width="0.346cm" svg:height="0.459cm" svg:x="2.061cm" svg:y="1.8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3 Rombo" draw:style-name="gr8" draw:text-style-name="P23" svg:width="0.346cm" svg:height="0.459cm" svg:x="2.085cm" svg:y="4.197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4 Rombo" draw:style-name="gr8" draw:text-style-name="P23" svg:width="0.346cm" svg:height="0.459cm" svg:x="2.038cm" svg:y="6.476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5 Rombo" draw:style-name="gr8" draw:text-style-name="P23" svg:width="0.346cm" svg:height="0.459cm" svg:x="2.061cm" svg:y="10.915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6 Rombo" draw:style-name="gr8" draw:text-style-name="P23" svg:width="0.346cm" svg:height="0.459cm" svg:x="2.061cm" svg:y="8.779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text:span text:style-name="Fuente_20_de_20_párrafo_20_predeter."><text:span text:style-name="T5"/></text:span></text:p>
      <text:p text:style-name="Text_20_body"><draw:custom-shape text:anchor-type="paragraph" draw:z-index="7" draw:name="17 Proceso alternativo" draw:style-name="gr1" draw:text-style-name="P15" svg:width="7.998cm" svg:height="1.997cm" svg:x="11.421cm" svg:y="0.33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9"/>
      <text:p text:style-name="P9"/>
      <text:p text:style-name="Text_20_body"><draw:custom-shape text:anchor-type="paragraph" draw:z-index="8" draw:name="18 Proceso alternativo" draw:style-name="gr1" draw:text-style-name="P15" svg:width="8.998cm" svg:height="1.997cm" svg:x="11.426cm" svg:y="0.349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9"/>
      <text:p text:style-name="P9"/>
      <text:p text:style-name="Text_20_body"><draw:custom-shape text:anchor-type="paragraph" draw:z-index="9" draw:name="19 Proceso alternativo" draw:style-name="gr1" draw:text-style-name="P15" svg:width="9.998cm" svg:height="1.997cm" svg:x="11.386cm" svg:y="0.46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9"/>
      <text:p text:style-name="P9"/>
      <text:p text:style-name="Text_20_body"><draw:custom-shape text:anchor-type="paragraph" draw:z-index="10" draw:name="20 Proceso alternativo" draw:style-name="gr1" draw:text-style-name="P15" svg:width="11cm" svg:height="1.997cm" svg:x="11.423cm" svg:y="0.512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9"/>
      <text:p text:style-name="P9"/>
      <text:p text:style-name="Text_20_body"><draw:custom-shape text:anchor-type="paragraph" draw:z-index="11" draw:name="21 Proceso alternativo" draw:style-name="gr1" draw:text-style-name="P15" svg:width="12.001cm" svg:height="1.997cm" svg:x="11.428cm" svg:y="0.669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9"/>
      <text:p text:style-name="P9"/>
      <text:p text:style-name="P7"/>
      <text:p text:style-name="P9"/>
      <text:p text:style-name="Text_20_body"><draw:custom-shape text:anchor-type="paragraph" draw:z-index="12" draw:name="21 Proceso alternativo" draw:style-name="gr1" draw:text-style-name="P15" svg:width="25.037cm" svg:height="8.473cm" svg:x="0.095cm" svg:y="0.416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Text_20_body"><draw:frame draw:style-name="fr1" draw:name="Cuadro de texto 2" text:anchor-type="paragraph" svg:x="0.757cm" svg:y="0.166cm" svg:width="23.299cm" style:rel-width="scale" svg:height="7.719cm" style:rel-height="scale" draw:z-index="13"><draw:text-box><text:p text:style-name="P8">Ahora termina tu reflexión respondiendo a estas últimas cuestiones:</text:p><text:list xml:id="list2344141381" text:style-name="L1"><text:list-item><text:p text:style-name="P12">Un aspecto que no he entendido todavía:</text:p></text:list-item></text:list><text:p text:style-name="P10"/><text:list xml:id="list135508610719533" text:continue-numbering="true" text:style-name="L1"><text:list-item><text:p text:style-name="P12">Un aspecto que ya sabía y he entendido mejor:</text:p></text:list-item></text:list><text:p text:style-name="P10"/><text:list xml:id="list135507756390932" text:continue-numbering="true" text:style-name="L1"><text:list-item><text:p text:style-name="P12">Escribe tres adjetivos que definan cómo te has sentido a lo largo de la tarea</text:p></text:list-item></text:list><text:p text:style-name="Normal"/><text:p text:style-name="Normal"/></draw:text-box></draw:frame><text:span text:style-name="Fuente_20_de_20_párrafo_20_predeter."><text:span text:style-name="T5"/>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es" style:country-asian="ES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8pt" style:language-asian="es" style:country-asian="ES" style:font-name-complex="Times New Roman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411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20.384cm" svg:y="-0.432cm" svg:width="6.489cm" style:rel-width="scale" svg:height="1.155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 <text:s text:c="18"/></text:span></text:span></text:p>
      </style:header>
      <style:footer>
        <text:p text:style-name="MP6"><draw:frame draw:style-name="Mfr1" draw:name="gráficos1" text:anchor-type="paragraph" svg:x="10.188cm" svg:y="0.088cm" svg:width="2.406cm" style:rel-width="scale" svg:height="0.834cm" style:rel-height="scale" draw:z-index="4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Escalera de mi aprendiz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6-25T10:40:00Z</meta:creation-date>
    <dc:date>2024-05-02T13:55:07.233840011</dc:date>
    <meta:print-date>2021-06-25T10:39:00Z</meta:print-date>
    <meta:editing-cycles>18</meta:editing-cycles>
    <meta:editing-duration>PT1H26M46S</meta:editing-duration>
    <meta:document-statistic meta:table-count="1" meta:image-count="2" meta:object-count="0" meta:page-count="2" meta:paragraph-count="10" meta:word-count="110" meta:character-count="722" meta:non-whitespace-character-count="60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