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591cm" fo:margin-left="-0.062cm" table:align="left"/>
    </style:style>
    <style:style style:name="Tabla1.A" style:family="table-column">
      <style:table-column-properties style:column-width="17.591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7.627cm" fo:margin-left="0cm" style:page-number="auto" table:align="left"/>
    </style:style>
    <style:style style:name="Tabla2.A" style:family="table-column">
      <style:table-column-properties style:column-width="9.375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6.251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8" style:family="paragraph" style:parent-style-name="Text_20_body">
      <style:text-properties style:font-name="Ubuntu"/>
    </style:style>
    <style:style style:name="P9" style:family="paragraph" style:parent-style-name="Normal">
      <style:paragraph-properties fo:margin-left="2.54cm" fo:margin-right="0cm" fo:margin-top="0.176cm" fo:margin-bottom="0.176cm" style:contextual-spacing="false" fo:text-indent="0cm" style:auto-text-indent="false">
        <style:tab-stops/>
      </style:paragraph-properties>
      <style:text-properties style:font-name="Ubuntu"/>
    </style:style>
    <style:style style:name="P10" style:family="paragraph" style:parent-style-name="Normal">
      <style:paragraph-properties fo:margin-left="2.54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11" style:family="paragraph" style:parent-style-name="Normal">
      <style:paragraph-properties fo:margin-left="0.377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12" style:family="paragraph" style:parent-style-name="Normal">
      <style:paragraph-properties fo:margin-left="0.626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Normal" style:list-style-name="L1">
      <loext:graphic-properties draw:fill="none"/>
      <style:paragraph-properties fo:margin-left="1.101cm" fo:margin-right="0cm" fo:margin-top="0.176cm" fo:margin-bottom="0.176cm" style:contextual-spacing="false" fo:orphans="2" fo:widows="2" fo:hyphenation-ladder-count="no-limit" fo:text-indent="-0.7cm" style:auto-text-indent="false" fo:background-color="transparent" style:text-autospace="ideograph-alpha"/>
      <style:text-properties style:font-name="Ubuntu" fo:hyphenate="false" loext:hyphenation-no-caps="false"/>
    </style:style>
    <style:style style:name="P15" style:family="paragraph" style:parent-style-name="Normal" style:list-style-name="L1">
      <loext:graphic-properties draw:fill="none"/>
      <style:paragraph-properties fo:margin-left="2cm" fo:margin-right="0cm" fo:margin-top="0.176cm" fo:margin-bottom="0.176cm" style:contextual-spacing="false" fo:orphans="2" fo:widows="2" fo:hyphenation-ladder-count="no-limit" fo:text-indent="-0.6cm" style:auto-text-indent="false" fo:background-color="transparent" style:text-autospace="ideograph-alpha"/>
      <style:text-properties style:font-name="Ubuntu" fo:hyphenate="false" loext:hyphenation-no-caps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4"><text:s/>PLANTILLA DE EVALUACIÓN DEL INFORME</text:span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11">SÍ / NO</text:p>
          </table:table-cell>
          <table:table-cell table:style-name="Tabla2.B1" office:value-type="string">
            <text:p text:style-name="P12">COMENTARIOS</text:p>
          </table:table-cell>
        </table:table-row>
        <table:table-row table:style-name="Tabla2.1">
          <table:table-cell table:style-name="Tabla2.B1" office:value-type="string">
            <text:list xml:id="list1254005471" text:style-name="L1">
              <text:list-item>
                <text:p text:style-name="P14">El informe contiene todos los apartados.</text:p>
              </text:list-item>
              <text:list-item>
                <text:p text:style-name="P14">La información está organizada en párrafos de acuerdo al esquema.</text:p>
              </text:list-item>
              <text:list-item>
                <text:p text:style-name="P14">La información no se repite.</text:p>
              </text:list-item>
              <text:list-item>
                <text:p text:style-name="P14">La información no contiene errores conceptuales.</text:p>
              </text:list-item>
              <text:list-item>
                <text:p text:style-name="P14">Se utilizan subtítulos para dividir la información.</text:p>
              </text:list-item>
              <text:list-item>
                <text:p text:style-name="P14"><text:s/>El texto está redactado:</text:p>
                <text:list>
                  <text:list-item>
                    <text:p text:style-name="P15">Utilizando la 3º persona u oraciones impersonales.</text:p>
                  </text:list-item>
                  <text:list-item>
                    <text:p text:style-name="P15">Utilizando verbos en presente, mayoritariamente.</text:p>
                  </text:list-item>
                  <text:list-item>
                    <text:p text:style-name="P15">Escribiendo las frases en modo indicativo.</text:p>
                  </text:list-item>
                  <text:list-item>
                    <text:p text:style-name="P15">Escribiendo frases no muy largas y de tipo enunciativo.</text:p>
                  </text:list-item>
                  <text:list-item>
                    <text:p text:style-name="P15">Con un tono adecuado sin valoraciones, ni opiniones (me gusta, me parece...).</text:p>
                  </text:list-item>
                  <text:list-item>
                    <text:p text:style-name="P15">Utilizando un vocabulario especializado con términos adecuados para hablar de Lengua sin coloquialismos ni palabras comodín.</text:p>
                  </text:list-item>
                  <text:list-item>
                    <text:p text:style-name="P15">De manera correcta sin errores lingüísticos.</text:p>
                  </text:list-item>
                </text:list>
              </text:list-item>
            </text:list>
            <text:p text:style-name="P9"/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evaluación del inform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23:54:25.823107726</dc:date>
    <meta:print-date>2021-06-25T09:02:00Z</meta:print-date>
    <meta:editing-cycles>21</meta:editing-cycles>
    <meta:editing-duration>PT10H17M30S</meta:editing-duration>
    <meta:document-statistic meta:table-count="2" meta:image-count="2" meta:object-count="0" meta:page-count="1" meta:paragraph-count="19" meta:word-count="151" meta:character-count="980" meta:non-whitespace-character-count="859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