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-0.347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511cm" fo:margin-left="-0.347cm" fo:margin-top="0cm" fo:margin-bottom="0cm" table:align="left"/>
    </style:style>
    <style:style style:name="Table2.A" style:family="table-column">
      <style:table-column-properties style:column-width="4.445cm"/>
    </style:style>
    <style:style style:name="Table2.B" style:family="table-column">
      <style:table-column-properties style:column-width="5.133cm"/>
    </style:style>
    <style:style style:name="Table2.C" style:family="table-column">
      <style:table-column-properties style:column-width="5.027cm"/>
    </style:style>
    <style:style style:name="Table2.D" style:family="table-column">
      <style:table-column-properties style:column-width="6.399cm"/>
    </style:style>
    <style:style style:name="Table2.E" style:family="table-column">
      <style:table-column-properties style:column-width="5.50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921cm" fo:keep-together="always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2.963cm" fo:keep-together="always"/>
    </style:style>
    <style:style style:name="Table2.A4" style:family="table-cell">
      <style:table-cell-properties style:vertical-align="middle"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2.5" style:family="table-row">
      <style:table-row-properties style:min-row-height="2.245cm" fo:keep-together="always"/>
    </style:style>
    <style:style style:name="Table2.A5" style:family="table-cell">
      <style:table-cell-properties style:vertical-align="middle" fo:background-color="#efefef" fo:padding-left="0.206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C5" style:family="table-cell">
      <style:table-cell-properties style:vertical-align="middle" fo:padding-left="0.206cm" fo:padding-right="0.191cm" fo:padding-top="0cm" fo:padding-bottom="0cm" fo:border="0.5pt solid #000000"/>
    </style:style>
    <style:style style:name="Table2.D5" style:family="table-cell">
      <style:table-cell-properties style:vertical-align="middle" fo:padding-left="0.206cm" fo:padding-right="0.191cm" fo:padding-top="0cm" fo:padding-bottom="0cm" fo:border="0.5pt solid #000000"/>
    </style:style>
    <style:style style:name="Table2.E5" style:family="table-cell">
      <style:table-cell-properties style:vertical-align="middle" fo:padding-left="0.206cm" fo:padding-right="0.191cm" fo:padding-top="0cm" fo:padding-bottom="0cm" fo:border="0.5pt solid #000000"/>
    </style:style>
    <style:style style:name="Table2.6" style:family="table-row">
      <style:table-row-properties style:min-row-height="1.815cm" fo:keep-together="always"/>
    </style:style>
    <style:style style:name="Table2.B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C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D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E6" style:family="table-cell">
      <style:table-cell-properties style:vertical-align="middle" fo:padding-left="0.206cm" fo:padding-right="0.191cm" fo:padding-top="0cm" fo:padding-bottom="0cm" fo:border="0.5pt solid #000000"/>
    </style:style>
    <style:style style:name="Table2.A7" style:family="table-cell">
      <style:table-cell-properties style:vertical-align="middle" fo:background-color="#efefef" fo:padding-left="0.206cm" fo:padding-right="0.191cm" fo:padding-top="0cm" fo:padding-bottom="0cm" fo:border="0.5pt solid #000000">
        <style:background-image/>
      </style:table-cell-properties>
    </style:style>
    <style:style style:name="Table2.B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2.C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2.D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2.E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2pt" fo:font-weight="bold" style:font-name-asian="Ubuntu1" style:font-size-asian="2pt" style:font-weight-asian="bold" style:font-name-complex="Ubuntu1" style:font-size-complex="2pt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3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16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17" style:family="paragraph" style:parent-style-name="Standard">
      <loext:graphic-properties draw:fill="solid" draw:fill-color="#ffffff"/>
      <style:paragraph-properties fo:line-height="100%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9" style:family="paragraph" style:parent-style-name="Standard">
      <style:paragraph-properties fo:line-height="120%" fo:text-align="center" style:justify-single-word="false"/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P20" style:family="paragraph" style:parent-style-name="Standard">
      <style:text-properties fo:color="#222222" style:font-name="Ubuntu" fo:font-size="10pt" fo:background-color="#ffffff" style:font-name-asian="Ubuntu1" style:font-size-asian="10pt" style:font-name-complex="Ubuntu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2">A music festival in town. </text:span><text:span text:style-name="T7">R</text:span><text:span text:style-name="T2">ubric</text:span><text:span text:style-name="T7"> </text:span><text:span text:style-name="T2">to assess a portfolio</text:span></text:p>
            <text:p text:style-name="P11"/>
          </table:table-cell>
        </table:table-row>
      </table:table>
      <text:p text:style-name="P26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23">ASPECTS</text:p>
            </table:table-cell>
            <table:table-cell table:style-name="Table2.B1" office:value-type="string">
              <text:p text:style-name="P24">4 EXCELLENT</text:p>
            </table:table-cell>
            <table:table-cell table:style-name="Table2.C1" office:value-type="string">
              <text:p text:style-name="P24">3 <text:s/>GOOD</text:p>
            </table:table-cell>
            <table:table-cell table:style-name="Table2.D1" office:value-type="string">
              <text:p text:style-name="P19">2 NEED IMPROVEMENT</text:p>
            </table:table-cell>
            <table:table-cell table:style-name="Table2.E1" office:value-type="string">
              <text:p text:style-name="P19">1 LOW PERFORMANC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1">ORGANIZATION </text:p>
          </table:table-cell>
          <table:table-cell table:style-name="Table2.A1" office:value-type="string">
            <text:p text:style-name="P8"><text:span text:style-name="T5">The student has </text:span><text:span text:style-name="T3">composed the</text:span><text:span text:style-name="T5"> pages </text:span><text:span text:style-name="T3">with a title, the evidence and its reflection with c</text:span><text:span text:style-name="T5">lear and short sentences.</text:span></text:p>
          </table:table-cell>
          <table:table-cell table:style-name="Table2.A1" office:value-type="string">
            <text:p text:style-name="P14">The student has composed most of the pages with a title, the evidence and its reflection with clear and short sentences.</text:p>
          </table:table-cell>
          <table:table-cell table:style-name="Table2.A1" office:value-type="string">
            <text:p text:style-name="P14">The student has composed some of the pages with a title, the evidence and its reflection with clear and short sentences or the pages are incomplete.</text:p>
          </table:table-cell>
          <table:table-cell table:style-name="Table2.A1" office:value-type="string">
            <text:p text:style-name="P14">The student hasn’t composed most of the pages or they are mostly incomplete. </text:p>
          </table:table-cell>
        </table:table-row>
        <table:table-row table:style-name="Table2.3">
          <table:table-cell table:style-name="Table2.A2" office:value-type="string">
            <text:p text:style-name="P27">REFLECTION</text:p>
          </table:table-cell>
          <table:table-cell table:style-name="Table2.A1" office:value-type="string">
            <text:p text:style-name="P15">All the points of the learning</text:p>
            <text:p text:style-name="P15">diary are fully covered with</text:p>
            <text:p text:style-name="P15">clear reflection of the work</text:p>
            <text:p text:style-name="P15">done.</text:p>
          </table:table-cell>
          <table:table-cell table:style-name="Table2.A1" office:value-type="string">
            <text:p text:style-name="P22"><text:s/>All the points of the learning</text:p>
            <text:p text:style-name="P16">diary are covered, but</text:p>
            <text:p text:style-name="P16">without clear reflection of the</text:p>
            <text:p text:style-name="P16">work done.</text:p>
          </table:table-cell>
          <table:table-cell table:style-name="Table2.A1" office:value-type="string">
            <text:p text:style-name="P15">Not all the points of the</text:p>
            <text:p text:style-name="P15">learning diary are clearly</text:p>
            <text:p text:style-name="P15">developed, and there is still</text:p>
            <text:p text:style-name="P15">some reflection on the work to</text:p>
            <text:p text:style-name="P15">be done.</text:p>
          </table:table-cell>
          <table:table-cell table:style-name="Table2.A1" office:value-type="string">
            <text:p text:style-name="P22">Reflections are missing or the contents of the answers</text:p>
            <text:p text:style-name="P16">that students provide in their</text:p>
            <text:p text:style-name="P17">learning diary are not clear</text:p>
            <text:p text:style-name="P16">and do not fit the reflection</text:p>
            <text:p text:style-name="P16">they are required to make. </text:p>
          </table:table-cell>
        </table:table-row>
        <table:table-row table:style-name="Table2.1">
          <table:table-cell table:style-name="Table2.A4" office:value-type="string">
            <text:p text:style-name="P21"><text:s/>USE OF DIGITAL TOOL*</text:p>
          </table:table-cell>
          <table:table-cell table:style-name="Table2.A4" office:value-type="string">
            <text:p text:style-name="Standard"><text:span text:style-name="T3">The student shows a high level of proficiency in using the digital tool effectively. </text:span><text:span text:style-name="T5">The</text:span><text:span text:style-name="T3"> </text:span><text:span text:style-name="T5">multimedia elements are correctly done and work perfectly. </text:span></text:p>
          </table:table-cell>
          <table:table-cell table:style-name="Table2.A4" office:value-type="string">
            <text:p text:style-name="P8"><text:span text:style-name="T3">The student shows enough proficiency in using the digital tool. </text:span><text:span text:style-name="T5">The multimedia elements are correct but not all work properly.</text:span></text:p>
          </table:table-cell>
          <table:table-cell table:style-name="Table2.A4" office:value-type="string">
            <text:p text:style-name="P8"><text:span text:style-name="T3">The student does not show enough proficiency in using the digital tool. The elements</text:span><text:span text:style-name="T5"> do not correspond to what is asked in the learning diary step.</text:span></text:p>
          </table:table-cell>
          <table:table-cell table:style-name="Table2.A4" office:value-type="string">
            <text:p text:style-name="P8"><text:span text:style-name="T3">The student does not show any proficiency in using the digital tool .</text:span><text:span text:style-name="T5">Students do not know what</text:span><text:span text:style-name="T3"> </text:span><text:span text:style-name="T5">multimedia elements they should include in their learning diary.</text:span></text:p>
          </table:table-cell>
        </table:table-row>
        <table:table-row table:style-name="Table2.5">
          <table:table-cell table:style-name="Table2.A5" office:value-type="string">
            <text:p text:style-name="P18">USE OF ENGLISH</text:p>
          </table:table-cell>
          <table:table-cell table:style-name="Table2.B5" office:value-type="string">
            <text:p text:style-name="P20">The student uses a wide range of vocabulary and there is no repetition.</text:p>
            <text:p text:style-name="P20">There aren't any grammatical errors. </text:p>
          </table:table-cell>
          <table:table-cell table:style-name="Table2.C5" office:value-type="string">
            <text:p text:style-name="P20">The student uses quite a wide range of vocabulary and there is not a lot of repetition. </text:p>
            <text:p text:style-name="P20">There are few grammatical errors. <text:s text:c="2"/></text:p>
          </table:table-cell>
          <table:table-cell table:style-name="Table2.D5" office:value-type="string">
            <text:p text:style-name="P20">The student uses some new vocabulary and a few new expressions. </text:p>
            <text:p text:style-name="P20">There are some grammatical errors.</text:p>
          </table:table-cell>
          <table:table-cell table:style-name="Table2.E5" office:value-type="string">
            <text:p text:style-name="P20">The student tends to repeat words.</text:p>
            <text:p text:style-name="P20">There are serious grammatical</text:p>
            <text:p text:style-name="P20">errors that prevent the audience from understanding the message.</text:p>
          </table:table-cell>
        </table:table-row>
        <table:table-row table:style-name="Table2.6">
          <table:table-cell table:style-name="Table2.A5" office:value-type="string">
            <text:p text:style-name="P18">MECHANICS: SPELLING, PUNCTUATION, AND CAPITALISATION </text:p>
          </table:table-cell>
          <table:table-cell table:style-name="Table2.B6" office:value-type="string">
            <text:p text:style-name="P14">The student uses punctuation, spelling and capitalization correctly.</text:p>
          </table:table-cell>
          <table:table-cell table:style-name="Table2.C6" office:value-type="string">
            <text:p text:style-name="P14">There are a few minor errors in punctuation, spelling <text:s/>and/or capitalization.</text:p>
          </table:table-cell>
          <table:table-cell table:style-name="Table2.D6" office:value-type="string">
            <text:p text:style-name="P14">The text contains several errors in punctuation, spelling and/or capitalization.</text:p>
          </table:table-cell>
          <table:table-cell table:style-name="Table2.E6" office:value-type="string">
            <text:p text:style-name="P14">There are many errors in punctuation, spelling and capitalization.</text:p>
          </table:table-cell>
        </table:table-row>
        <text:soft-page-break/>
        <table:table-row table:style-name="Table2.6">
          <table:table-cell table:style-name="Table2.A7" office:value-type="string">
            <text:p text:style-name="P18">DESIGN</text:p>
          </table:table-cell>
          <table:table-cell table:style-name="Table2.B7" office:value-type="string">
            <text:p text:style-name="P14">The information is distributed in a very visually attractive way, the combination of colours is very harmonic and the typography used is readable and very appropriate.</text:p>
          </table:table-cell>
          <table:table-cell table:style-name="Table2.C7" office:value-type="string">
            <text:p text:style-name="P14">The information is distributed in a visual way, the colour combination is appropriate, and the typography used is readable and correct. </text:p>
          </table:table-cell>
          <table:table-cell table:style-name="Table2.D7" office:value-type="string">
            <text:p text:style-name="P14">The information is visually unattractive, the colours are not combined in a harmonious way and/ or the typography is not the most appropriate. </text:p>
          </table:table-cell>
          <table:table-cell table:style-name="Table2.E7" office:value-type="string">
            <text:p text:style-name="P14">The information is visually unattractive, the colours do not combine harmoniously and/or the typography used is incorrect and unreadable. </text:p>
          </table:table-cell>
        </table:table-row>
      </table:table>
      <text:p text:style-name="P9"/>
      <text:p text:style-name="P9"><text:span text:style-name="T8">*PRINTED PORTFOLIO:</text:span> if you are working on a printed portfolio, the aspect <text:span text:style-name="T8">USE OF DIGITAL TOOL</text:span> does not appl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OER. A music festival in town. EDIA Project.<text:tab/><text:tab/><text:tab/><text:tab/><text:tab/><text:tab/><text:tab/><text:tab/> <text:s text:c="7"/><draw:frame draw:style-name="Mfr1" draw:name="image2.png" text:anchor-type="char" svg:x="18.653cm" svg:y="-0.026cm" svg:width="7.281cm" svg:height="1.016cm" draw:z-index="3"><draw:image xlink:href="Pictures/100002010000035D0000007796EA2F4C87F92961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/text:p>
        <text:p text:style-name="MP1">English. Secondary Education.</text:p>
        <text:p text:style-name="MP2"/>
        <text:p text:style-name="MP3"/>
      </style:header>
      <style:footer>
        <text:p text:style-name="MP4"><draw:frame draw:style-name="Mfr2" draw:name="image1.png" text:anchor-type="char" svg:x="12.407cm" svg:y="-0.302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1">“Rubric to assess </text:span><text:span text:style-name="MT2">a Portfolio</text:span><text:span text:style-name="MT1">" by Cedec is licensed by a </text:span><text:a xlink:type="simple" xlink:href="https://creativecommons.org/licenses/by-sa/4.0/deed.es" text:style-name="ListLabel_20_1" text:visited-style-name="ListLabel_20_1"><text:span text:style-name="MT3">Creative Commons Atribution-Share Alike 4.0 España.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5-24T11:11:13.005000000</dc:date>
    <meta:editing-duration>PT56S</meta:editing-duration>
    <meta:editing-cycles>1</meta:editing-cycles>
    <meta:document-statistic meta:table-count="2" meta:image-count="2" meta:object-count="0" meta:page-count="2" meta:paragraph-count="60" meta:word-count="546" meta:character-count="3379" meta:non-whitespace-character-count="2856"/>
  </office:meta>
</office:document-meta>
</file>