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2" style:font-size-asian="14pt" style:font-style-asian="normal" style:font-weight-asian="bold" style:font-name-complex="Ubuntu2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2" style:font-size-asian="12pt" style:font-style-asian="normal" style:font-weight-asian="normal" style:font-name-complex="Ubuntu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2" style:font-size-asian="12pt" style:font-style-asian="normal" style:font-weight-asian="bold" style:font-name-complex="Ubuntu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Helvetica Neue" fo:font-size="13pt" fo:font-style="normal" style:text-underline-style="none" fo:font-weight="bold" fo:background-color="transparent" loext:char-shading-value="0" style:font-name-asian="Helvetica Neue1" style:font-size-asian="13pt" style:font-style-asian="normal" style:font-weight-asian="bold" style:font-name-complex="Helvetica Neue1" style:font-size-complex="13pt"/>
    </style:style>
    <style:style style:name="T10" style:family="text">
      <style:text-properties fo:font-variant="normal" fo:text-transform="none" fo:color="#333333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Helvetica Neue1" style:font-size-asian="13pt" style:font-style-asian="normal" style:font-weight-asian="bold" style:font-name-complex="Helvetica Neue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ESCALA DE VALORACIÓN DEL PORTFOLIO: MODELADO DEL RELIEVE</text:span></text:p>
          </table:table-cell>
        </table:table-row>
      </table:table>
      <text:p text:style-name="P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span text:style-name="T10">Grado de adquisición de las competencias: indicadores evaluables</text:span></text:p>
          </table:table-cell>
          <table:table-cell table:style-name="Tabla2.B1" office:value-type="string">
            <text:p text:style-name="P11"><text:span text:style-name="T2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4">Realiza satisfactoriamente las tareas prácticas relacionadas con los procesos de formación del paisaje, cuidando el material y siguiendo las normas de laboratorio.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0"><text:span text:style-name="T4">Plantea hipótesis y realiza los experimentos utilizando el razonamiento científico, interpretando los resultados y extrayendo conclusiones según los fenómenos geológicos estudiados.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2"><text:bookmark text:name="_gjdgxs"/><text:span text:style-name="T4">Interpreta desde una perspectiva científica las interacciones entre atmósfera, hidrosfera, geosfera y biosfera que dan lugar al modelado del relieve, el paisaje <text:s/>y la formación del suelo.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2"><text:span text:style-name="T4">Describe los elementos de un paisaje en función de los procesos de su formación.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2"><text:span text:style-name="T4">Analiza el impacto ambiental derivado de determinadas acciones humanas sobre el paisaje, valorando su importancia como patrimonio natural <text:s/>y la fragilidad de los elementos que lo componen.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3"><text:span text:style-name="T4">Reflexiona sobre el cambio climático y sus consecuencias sobre los paisajes y relieves.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</table:table>
      <text:p text:style-name="P5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Geopostales”. Proyecto EDI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2.png" text:anchor-type="char" svg:x="11.65cm" svg:y="-0.347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2">“Escala de valoración para un informe escrito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08T10:36:04.086000000</dc:date>
    <meta:editing-duration>PT3M57S</meta:editing-duration>
    <meta:editing-cycles>1</meta:editing-cycles>
    <meta:document-statistic meta:table-count="2" meta:image-count="2" meta:object-count="0" meta:page-count="1" meta:paragraph-count="18" meta:word-count="171" meta:character-count="1216" meta:non-whitespace-character-count="1057"/>
    <meta:generator>LibreOffice/6.4.3.2$Windows_X86_64 LibreOffice_project/747b5d0ebf89f41c860ec2a39efd7cb15b54f2d8</meta:generator>
  </office:meta>
</office:document-meta>
</file>