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5.752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6.003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style:font-name-asian="Ubuntu1" style:font-size-asian="11pt" style:font-style-asian="normal" style:font-weight-asian="normal" style:font-name-complex="Ubuntu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fo:background-color="transparent" style:font-name-asian="Ubuntu1" style:font-size-asian="11pt" style:font-style-asian="normal" style:font-weight-asian="normal" style:font-name-complex="Ubuntu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.18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5" style:family="paragraph" style:parent-style-name="normal">
      <loext:graphic-properties draw:fill="solid" draw:fill-color="#ffffff"/>
      <style:paragraph-properties fo:margin-top="0.423cm" fo:margin-bottom="0.423cm" loext:contextual-spacing="false" fo:line-height="100%" fo:orphans="2" fo:widows="2" fo:background-color="#ffffff"/>
      <style:text-properties fo:color="#333333" style:font-name="Helvetica Neue" fo:font-size="13pt" style:font-name-asian="Helvetica Neue1" style:font-size-asian="13pt" style:font-name-complex="Helvetica Neue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officeooo:rsid="00038a44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fo:background-color="transparent" loext:char-shading-value="0" style:font-name-asian="Ubuntu1" style:font-size-asian="7pt" style:font-style-asian="normal" style:font-weight-asian="normal" style:font-name-complex="Ubuntu1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name-asian="Ubuntu1" style:font-size-asian="11pt" style:font-style-asian="normal" style:font-weight-asian="normal" style:font-name-complex="Ubuntu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38a44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Helvetica Neue" fo:font-size="13pt" fo:font-style="normal" style:text-underline-style="none" fo:font-weight="normal" fo:background-color="#333333" loext:char-shading-value="0" style:font-name-asian="Helvetica Neue1" style:font-size-asian="13pt" style:font-style-asian="normal" style:font-weight-asian="normal" style:font-name-complex="Helvetica Neue1" style:font-size-complex="13pt"/>
    </style:style>
    <style:style style:name="T12" style:family="text">
      <style:text-properties style:font-name="Ubuntu" fo:font-size="8pt" style:font-name-asian="Ubuntu1" style:font-size-asian="8pt" style:font-name-complex="Ubuntu1" style:font-size-complex="8pt"/>
    </style:style>
    <style:style style:name="T13" style:family="text">
      <style:text-properties style:font-name="Ubuntu" fo:font-size="8pt" officeooo:rsid="00038a44" style:font-name-asian="Ubuntu1" style:font-size-asian="8pt" style:font-name-complex="Ubuntu1" style:font-size-complex="8pt"/>
    </style:style>
    <style:style style:name="T1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15" style:family="text">
      <style:text-properties officeooo:rsid="00038a4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1">RÚBRICA PARA EVALUAR EL TRABAJO FINAL INDIVIDUA</text:span><text:span text:style-name="T2">L DEL GEOVIAJE</text:span></text:p>
          </table:table-cell>
        </table:table-row>
      </table:table>
      <text:p text:style-name="P12"><text:span text:style-name="T4"><text:s/></text:span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<text:span text:style-name="T1">ASPECTOS</text:span></text:p>
            </table:table-cell>
            <table:table-cell table:style-name="Tabla2.B1" office:value-type="string">
              <text:p text:style-name="P7"><text:span text:style-name="T1">4 EXCELENTE</text:span></text:p>
            </table:table-cell>
            <table:table-cell table:style-name="Tabla2.C1" office:value-type="string">
              <text:p text:style-name="P7"><text:span text:style-name="T1">3 <text:s/>SATISFACTORIO</text:span></text:p>
            </table:table-cell>
            <table:table-cell table:style-name="Tabla2.D1" office:value-type="string">
              <text:p text:style-name="P7"><text:span text:style-name="T1">2 MEJORABLE</text:span></text:p>
            </table:table-cell>
            <table:table-cell table:style-name="Tabla2.E1" office:value-type="string">
              <text:p text:style-name="P7"><text:span text:style-name="T1">1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8"><text:span text:style-name="T6">Interpretación del paisaje</text:span></text:p>
          </table:table-cell>
          <table:table-cell table:style-name="Tabla2.B2" office:value-type="string">
            <text:p text:style-name="P8"><text:span text:style-name="T5">Interpreta correctamente los paisajes, describiendo bien las estructuras y asociándolos a sus procesos de formación</text:span></text:p>
            <text:p text:style-name="P9"/>
            <text:p text:style-name="P10"/>
          </table:table-cell>
          <table:table-cell table:style-name="Tabla2.C2" office:value-type="string">
            <text:p text:style-name="P8"><text:span text:style-name="T5">Interpreta correctamente los paisajes, describiendo bien las estructuras y asociándolos a sus procesos de formación en un 80%</text:span></text:p>
            <text:p text:style-name="P10"/>
          </table:table-cell>
          <table:table-cell table:style-name="Tabla2.D2" office:value-type="string">
            <text:p text:style-name="P8"><text:span text:style-name="T5">Interpreta correctamente los paisajes, describiendo bien las estructuras y asociándolos a sus procesos de formación en un 60%</text:span></text:p>
            <text:p text:style-name="P10"/>
          </table:table-cell>
          <table:table-cell table:style-name="Tabla2.E2" office:value-type="string">
            <text:p text:style-name="P8"><text:span text:style-name="T5">Interpreta correctamente los paisajes, describiendo bien las estructuras y asociándolos a sus procesos de formación en un 20%</text:span></text:p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8"><text:span text:style-name="T6">Claridad y coherencia de las respuestas</text:span></text:p>
          </table:table-cell>
          <table:table-cell table:style-name="Tabla2.B3" office:value-type="string">
            <text:p text:style-name="P8"><text:span text:style-name="T5">Resuelve muy bien las cuestiones planteadas, usando correctamente y con coherencia la terminología científica.</text:span></text:p>
          </table:table-cell>
          <table:table-cell table:style-name="Tabla2.C3" office:value-type="string">
            <text:p text:style-name="P8"><text:span text:style-name="T5">Resuelve bien las cuestiones planteadas, usando correctamente la terminología científica, sin explicar del todo algunas estructuras y/o procesos.</text:span></text:p>
          </table:table-cell>
          <table:table-cell table:style-name="Tabla2.D3" office:value-type="string">
            <text:p text:style-name="P8"><text:span text:style-name="T5">Resuelve las cuestiones planteadas, usando alguna terminología científica correctamente y explicando muy <text:s/>someramente algunos procesos.</text:span></text:p>
          </table:table-cell>
          <table:table-cell table:style-name="Tabla2.E3" office:value-type="string">
            <text:p text:style-name="P8"><text:span text:style-name="T5">No resuelve satisfactoriamente las cuestiones planteadas, usando someramente la terminología científica y no menciona casi ninguno de los procesos.</text:span></text:p>
          </table:table-cell>
        </table:table-row>
        <table:table-row table:style-name="Tabla2.1">
          <table:table-cell table:style-name="Tabla2.A3" office:value-type="string">
            <text:p text:style-name="P8"><text:span text:style-name="T6">Reflexión sobre el impacto ambiental humano</text:span></text:p>
          </table:table-cell>
          <table:table-cell table:style-name="Tabla2.B4" office:value-type="string">
            <text:p text:style-name="P8"><text:span text:style-name="T5">Analiza correctamente el impacto ambiental derivado de determinadas acciones humanas sobre el paisaje, valorando su importancia y poniendo ejemplos</text:span></text:p>
          </table:table-cell>
          <table:table-cell table:style-name="Tabla2.C4" office:value-type="string">
            <text:p text:style-name="P8"><text:span text:style-name="T5">Analiza correctamente el impacto ambiental derivado de determinadas acciones humanas sobre el paisaje, valorando su importancia </text:span></text:p>
            <text:p text:style-name="P9"/>
          </table:table-cell>
          <table:table-cell table:style-name="Tabla2.D4" office:value-type="string">
            <text:p text:style-name="P8"><text:span text:style-name="T5">Analiza someramente el impacto ambiental derivado de determinadas acciones humanas sobre el paisaje</text:span></text:p>
          </table:table-cell>
          <table:table-cell table:style-name="Tabla2.E4" office:value-type="string">
            <text:p text:style-name="P8"><text:span text:style-name="T5">No analiza correctamente el impacto ambiental derivado de determinadas acciones humanas sobre el paisaje, sin valorar su importancia y sin ejemplos</text:span></text:p>
          </table:table-cell>
        </table:table-row>
      </table:table>
      <text:p text:style-name="P13"><text:bookmark text:name="_gjdgxs"/></text:p>
      <text:p text:style-name="P15"/>
      <text:p text:style-name="P12"><text:a xlink:type="simple" xlink:href="http://localhost:51235/celulamania/authoring?state=20#exe-accordion-0-1" text:style-name="Default_20_Style" text:visited-style-name="Default_20_Style"><text:span text:style-name="T11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officeooo:rsid="00038a44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Geopostales”. Proyecto EDIA</text:span><draw:frame draw:style-name="Mfr1" draw:name="image2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><draw:frame draw:style-name="Mfr1" draw:name="image1.png" text:anchor-type="char" svg:x="12.407cm" svg:y="17.306cm" svg:width="2.406cm" svg:height="0.836cm" draw:z-index="0"><draw:image xlink:href="Pictures/10000201000001930000008D0ADA9B9C081E940E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Rúbrica para evaluar </text:span><text:span text:style-name="MT3">el “Geoviaje”</text:span><text:span text:style-name="MT2">" de Cedec está licenciado bajo </text:span><text:a xlink:type="simple" xlink:href="https://creativecommons.org/licenses/by-sa/4.0/deed.es" text:style-name="Default_20_Style" text:visited-style-name="Default_20_Style"><text:span text:style-name="MT4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08T11:37:45.302000000</dc:date>
    <meta:editing-duration>PT4M57S</meta:editing-duration>
    <meta:editing-cycles>1</meta:editing-cycles>
    <meta:document-statistic meta:table-count="2" meta:image-count="2" meta:object-count="0" meta:page-count="1" meta:paragraph-count="26" meta:word-count="261" meta:character-count="1961" meta:non-whitespace-character-count="1718"/>
    <meta:generator>LibreOffice/6.4.3.2$Windows_X86_64 LibreOffice_project/747b5d0ebf89f41c860ec2a39efd7cb15b54f2d8</meta:generator>
  </office:meta>
</office:document-meta>
</file>