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0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21" style:parent-style-name="Fuentedepárrafopredeter." style:family="text">
      <style:text-properties style:font-name="Ubuntu" fo:font-size="7pt" style:font-size-asian="7pt" style:font-size-complex="7pt"/>
    </style:style>
    <style:style style:name="T22" style:parent-style-name="Fuentedepárrafopredeter." style:family="text">
      <style:text-properties style:font-name="Ubuntu"/>
    </style:style>
    <style:style style:name="T23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4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5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6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7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8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30" style:family="table-column">
      <style:table-column-properties style:column-width="1.8847in" style:use-optimal-column-width="false"/>
    </style:style>
    <style:style style:name="TableColumn31" style:family="table-column">
      <style:table-column-properties style:column-width="2.1444in" style:use-optimal-column-width="false"/>
    </style:style>
    <style:style style:name="TableColumn32" style:family="table-column">
      <style:table-column-properties style:column-width="2.075in" style:use-optimal-column-width="false"/>
    </style:style>
    <style:style style:name="TableColumn33" style:family="table-column">
      <style:table-column-properties style:column-width="2.1576in" style:use-optimal-column-width="false"/>
    </style:style>
    <style:style style:name="TableColumn34" style:family="table-column">
      <style:table-column-properties style:column-width="2.1611in" style:use-optimal-column-width="false"/>
    </style:style>
    <style:style style:name="Table29" style:family="table">
      <style:table-properties style:width="10.4229in" fo:margin-left="0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  <style:text-properties style:font-name="Ubuntu" fo:font-weight="bold" style:font-weight-asian="bold" fo:color="#000000"/>
    </style:style>
    <style:style style:name="TableCell38" style:family="table-cell">
      <style:table-cell-properties fo:border="0.0138in solid #000000" fo:background-color="#9ED092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0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/>
    </style:style>
    <style:style style:name="P41" style:parent-style-name="TableContents" style:family="paragraph">
      <style:paragraph-properties fo:text-align="center" fo:line-height="120%"/>
    </style:style>
    <style:style style:name="T42" style:parent-style-name="Fuentedepárrafopredeter." style:family="text">
      <style:text-properties style:font-name="Source Sans Pro" fo:font-weight="bold" style:font-weight-asian="bold" style:font-weight-complex="bold" fo:color="#000000"/>
    </style:style>
    <style:style style:name="TableCell43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5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6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7" style:family="table-row">
      <style:table-row-properties style:min-row-height="0.4027in" style:use-optimal-row-height="false" fo:keep-together="always"/>
    </style:style>
    <style:style style:name="TableCell48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49" style:parent-style-name="Standard" style:family="paragraph">
      <style:text-properties style:font-name="Ubuntu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text-properties style:font-name="Ubuntu" style:font-name-complex="Arial" fo:color="#000000" fo:font-size="10pt" style:font-size-asian="10pt" style:font-size-complex="10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text-properties style:font-name="Ubuntu" style:font-name-complex="Arial" fo:color="#000000" fo:font-size="10pt" style:font-size-asian="10pt" style:font-size-complex="10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text-properties style:font-name="Ubuntu" style:font-name-complex="Arial" fo:color="#000000" fo:font-size="10pt" style:font-size-asian="10pt" style:font-size-complex="10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text-properties style:font-name="Ubuntu" style:font-name-complex="Arial" fo:color="#000000" fo:font-size="10pt" style:font-size-asian="10pt" style:font-size-complex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60" style:parent-style-name="Standard" style:family="paragraph">
      <style:text-properties style:font-name="Ubuntu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text-properties style:font-name="Ubuntu" style:font-name-complex="Arial" fo:color="#000000" fo:font-size="10pt" style:font-size-asian="10pt" style:font-size-complex="10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text-properties style:font-name="Ubuntu" style:font-name-complex="Arial" fo:color="#000000" fo:font-size="10pt" style:font-size-asian="10pt" style:font-size-complex="10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text-properties style:font-name="Ubuntu" style:font-name-complex="Arial" fo:color="#000000" fo:font-size="10pt" style:font-size-asian="10pt" style:font-size-complex="10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text-properties style:font-name="Ubuntu" style:font-name-complex="Arial" fo:color="#000000"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71" style:parent-style-name="Standard" style:family="paragraph">
      <style:text-properties style:font-name="Ubuntu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Ubuntu" style:font-name-complex="Arial" fo:color="#000000" fo:font-size="10pt" style:font-size-asian="10pt" style:font-size-complex="10pt"/>
    </style:style>
    <style:style style:name="P74" style:parent-style-name="Standard" style:family="paragraph">
      <style:text-properties style:font-name="Ubuntu" style:font-name-complex="Arial" fo:color="#000000" fo:font-size="10pt" style:font-size-asian="10pt" style:font-size-complex="10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text-properties style:font-name="Ubuntu" style:font-name-complex="Arial" fo:color="#000000" fo:font-size="10pt" style:font-size-asian="10pt" style:font-size-complex="10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text-properties style:font-name="Ubuntu" style:font-name-complex="Arial" fo:color="#000000" fo:font-size="10pt" style:font-size-asian="10pt" style:font-size-complex="10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text-properties style:font-name="Ubuntu" style:font-name-complex="Arial" fo:color="#000000" fo:font-size="10pt" style:font-size-asian="10pt" style:font-size-complex="10pt"/>
    </style:style>
    <style:style style:name="P81" style:parent-style-name="Textbody" style:family="paragraph">
      <style:text-properties style:font-name="Ubuntu" style:font-name-complex="Arial"/>
    </style:style>
    <style:style style:name="P82" style:parent-style-name="Standard" style:family="paragraph">
      <style:paragraph-properties fo:margin-top="0.0645in" fo:margin-left="0.1791in">
        <style:tab-stops/>
      </style:paragraph-properties>
      <style:text-properties style:font-name="Ubuntu" style:font-name-complex="Arial" fo:color="#000009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0">TALDELANAREN KOEBALUAZIORAKO ERRUBRIKA</text:span></text:p>
          </table:table-cell>
        </table:table-row>
      </table:table>
      <text:p text:style-name="Textbody"><text:span text:style-name="T21"><text:s/></text:span><text:span text:style-name="T22"><text:line-break/></text:span><text:span text:style-name="T23">Ikaslearen</text:span><text:span text:style-name="T25"><text:s/>edo ikasleen izena</text:span><text:span text:style-name="T27">:</text:span><text:span text:style-name="T28">______________________________________________________</text:span></text:p>
      <text:p text:style-name="Textbody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ALDERDIAK</text:p>
            </table:table-cell>
            <table:table-cell table:style-name="TableCell38">
              <text:p text:style-name="P39">4 BIKAIN</text:p>
            </table:table-cell>
            <table:table-cell table:style-name="TableCell40">
              <text:p text:style-name="P41"><text:span text:style-name="T42">3 ONGI</text:span></text:p>
            </table:table-cell>
            <table:table-cell table:style-name="TableCell43">
              <text:p text:style-name="P44">2 HOBETU DAITEKE</text:p>
            </table:table-cell>
            <table:table-cell table:style-name="TableCell45">
              <text:p text:style-name="P46">1 GUTXI</text:p>
            </table:table-cell>
          </table:table-row>
        </table:table-header-rows>
        <table:table-row table:style-name="TableRow47">
          <table:table-cell table:style-name="TableCell48">
            <text:p text:style-name="P49">Arduratsua da esleitutako atazarekin</text:p>
          </table:table-cell>
          <table:table-cell table:style-name="TableCell50">
            <text:p text:style-name="P51">Bai.<text:s/>Egin beharreko guztia egin du.</text:p>
          </table:table-cell>
          <table:table-cell table:style-name="TableCell52">
            <text:p text:style-name="P53">Egin beharreko lanaren %70/80 egin du.</text:p>
          </table:table-cell>
          <table:table-cell table:style-name="TableCell54">
            <text:p text:style-name="P55">Esleitutako lanaren erdia baino apur bat gehiago amaitu du.</text:p>
          </table:table-cell>
          <table:table-cell table:style-name="TableCell56">
            <text:p text:style-name="P57">Ez du ia ezer egin edo gehienez ere, atazaren erdia baino zerbait gutxiago.</text:p>
          </table:table-cell>
        </table:table-row>
        <table:table-row table:style-name="TableRow58">
          <table:table-cell table:style-name="TableCell59">
            <text:p text:style-name="P60">Taldekideen iritziak onartzen ditu</text:p>
          </table:table-cell>
          <table:table-cell table:style-name="TableCell61">
            <text:p text:style-name="P62">Besteen oharrak, iradokizunak eta iritziak entzuten eta onartzen ditu eta lana hobetzeko erabiltzen ditu.</text:p>
          </table:table-cell>
          <table:table-cell table:style-name="TableCell63">
            <text:p text:style-name="P64">Besteen oharrak, iradokizunak eta iritziak entzuten eta onartzen ditu baina ez ditu erabiltzen lana hobetzeko.</text:p>
          </table:table-cell>
          <table:table-cell table:style-name="TableCell65">
            <text:p text:style-name="P66">Besteen oharrak eta iradokizunak entzuten ditu.<text:s/>Dena dela, ez du arretarik jartzen eta ez ditu positiboki onartzen.</text:p>
          </table:table-cell>
          <table:table-cell table:style-name="TableCell67">
            <text:p text:style-name="P68">Ez du besteek esandakoa entzuten.</text:p>
          </table:table-cell>
        </table:table-row>
        <table:table-row table:style-name="TableRow69">
          <table:table-cell table:style-name="TableCell70">
            <text:p text:style-name="P71">Errespetuz jokatzen du eta talde-lana errazten du</text:p>
          </table:table-cell>
          <table:table-cell table:style-name="TableCell72">
            <text:p text:style-name="P73">Kide denak errespetatzen ditu.<text:s/>Taldea eta kide guztiak animatzen ditu, hobetzeko.</text:p>
            <text:p text:style-name="P74">Lana eta emaitzak hobetzeko proposamenak egiten ditu.</text:p>
          </table:table-cell>
          <table:table-cell table:style-name="TableCell75">
            <text:p text:style-name="P76">Kide denak errespetatzen ditu.<text:s/>Taldea eta kide guztiak animatzen ditu, hobetzeko.</text:p>
          </table:table-cell>
          <table:table-cell table:style-name="TableCell77">
            <text:p text:style-name="P78">Kide denak errespetatzen ditu.<text:s/>Ez du taldea animatzen edo kideetako batzuk baino ez ditu animatzen, lana hobetzeko.</text:p>
          </table:table-cell>
          <table:table-cell table:style-name="TableCell79">
            <text:p text:style-name="P80">Ez du taldekideekin errespetuz jokatzen.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paragraph-properties fo:widows="2" fo:orphans="2"/>
      <style:text-properties style:font-name-asian="Liberation Serif" style:font-name-complex="Liberation Serif" style:letter-kerning="false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7576in"/>
      </style:footer-style>
    </style:page-layout>
    <style:style style:name="P6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8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T9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10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12" style:parent-style-name="Piedepágina" style:family="paragraph">
      <style:paragraph-properties fo:text-align="justify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 style:language-complex="ar" style:country-complex="SA"/>
    </style:style>
    <style:style style:name="T18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 style:language-complex="ar" style:country-complex="SA"/>
    </style:style>
    <style:style style:name="P19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8">HBI “Atomoaren sekretuen<text:s/></text:span><text:span text:style-name="T9">bila”.<text:s/>EDIA proiektua</text:span></text:p>
        <text:p text:style-name="P10"><text:span text:style-name="T11">Fisika eta Kimika.<text:s/>Bigarren Hezkuntza</text:span></text:p>
        <text:p text:style-name="Encabezado"/>
      </style:header>
      <style:footer>
        <text:p text:style-name="P12"><text:span text:style-name="T13"><draw:frame draw:z-index="251661312" draw:style-name="a1" draw:name="gráficos1" text:anchor-type="paragraph" svg:x="4.88465in" svg:y="-0.1189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4"/>
        <text:p text:style-name="P15"><text:span text:style-name="T16">Cedec-en “Lanaren koebaluaziorako errubrika” lizentzia honek babesten du:<text:s/></text:span><text:a xlink:href="https://creativecommons.org/licenses/by-sa/4.0/deed.eu" office:target-frame-name="_top" xlink:show="replace"><text:span text:style-name="T17">Creative Commons Aitortu-PartekatuBerdin<text:s/></text:span><text:span text:style-name="T18">4.0 Espainia</text:span></text:a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Gonzalez Aguado, Elvira</dc:creator>
    <meta:creation-date>2023-12-29T20:54:00Z</meta:creation-date>
    <dc:date>2023-12-29T20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60" meta:row-count="9" meta:non-whitespace-character-count="1153"/>
  </office:meta>
</office:document-meta>
</file>