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cm" fo:margin-bottom="0.212cm" style:contextual-spacing="false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line-height="120%"/>
    </style:style>
    <style:style style:name="P8" style:family="paragraph" style:parent-style-name="Standard_20__28_user_29_">
      <style:text-properties style:font-name="Times New Roman" style:font-name-asian="Times New Roman" style:font-name-complex="Times New Roman"/>
    </style:style>
    <style:style style:name="P9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1" style:font-name-asian="Ubuntu1" style:font-name-complex="Ubuntu1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T4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1" fo:font-size="14pt" fo:font-weight="bold" style:font-size-asian="14pt" style:font-weight-asian="bold" style:font-size-complex="14pt"/>
    </style:style>
    <style:style style:name="T6" style:family="text">
      <style:text-properties style:font-name="Ubuntu1" style:font-name-asian="Ubuntu1" style:font-name-complex="Ubuntu1"/>
    </style:style>
    <style:style style:name="T7" style:family="text">
      <style:text-properties style:font-name="Ubuntu1" style:font-name-asian="Source Sans Pro" style:font-name-complex="Source Sans Pro"/>
    </style:style>
    <style:style style:name="T8" style:family="text">
      <style:text-properties style:font-name="Ubuntu1" fo:font-weight="bold" style:font-name-asian="Source Sans Pro" style:font-weight-asian="bold" style:font-name-complex="Source Sans Pro"/>
    </style:style>
    <style:style style:name="T9" style:family="text">
      <style:text-properties style:font-name="Ubuntu1" fo:font-weight="bold" style:font-name-asian="Source Sans Pro" style:font-weight-asian="bold" style:font-name-complex="Source Sans Pro" style:font-weight-complex="bold"/>
    </style:style>
    <style:style style:name="T10" style:family="text">
      <style:text-properties style:font-name="Ubuntu1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Ubuntu1" fo:font-size="11pt" style:font-name-asian="Calibri" style:font-size-asian="11pt" style:font-name-complex="Times New Roman" style:font-size-complex="11pt"/>
    </style:style>
    <style:style style:name="T12" style:family="text">
      <style:text-properties fo:color="#333333" loext:opacity="100%" style:font-name="Helvetic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333333" loext:opacity="100%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7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5">PORTFOLIOAREN BALORAZIO-ESKALA</text:span></text:span></text:p>
          </table:table-cell>
        </table:table-row>
      </table:table>
      <text:p text:style-name="P5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14">Konpetentzien eskuratze-maila: adierazle ebaluagarriak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9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10">Probetan eskatutako ataza guztiak portfolioan daude</text:span></text:span><text:span text:style-name="Fuente_20_de_20_párrafo_20_predeter."><text:span text:style-name="T15">.</text:span>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7"><text:span text:style-name="Fuente_20_de_20_párrafo_20_predeter."><text:span text:style-name="T10">Informazioa hautatu eta antolatzeko, behar bezala emandako iturri analogiko eta digitalak erabili dira.</text:span>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10">Informazioa eskatutako euskarri analogiko eta digitaletan dago jasota, antolatuta eta interpretatuta (taula, diagrama, testua, mapa kontzeptuala, panel birtuala, diapositibak, maketa, etab.).</text:span>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10">Informazioa jakinarazteko, behar bezala eta koherentziaz erabili dira hizkuntza-egiturak eta terminologia zientifikoa,</text:span></text:span> <text:span text:style-name="Fuente_20_de_20_párrafo_20_predeter."><text:span text:style-name="T10">bai idatzizko atazetan, bai ahozko aurkezpenetan</text:span></text:span><text:span text:style-name="Fuente_20_de_20_párrafo_20_predeter."><text:span text:style-name="T16">.</text:span>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10">Lan esperimentalean tresna, erreminta eta teknika egokiak erabili dira, zuzentasunez eta laborategiko segurtasun-arauak betez</text:span></text:span><text:span text:style-name="Fuente_20_de_20_párrafo_20_predeter."><text:span text:style-name="T11">.</text:span>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10">Zientziak gizarteari egindako ekarpenak eta zientzian diharduten pertsonen lana baloratu dira, eta ikerketa etengabe eboluzionatzen ari den diziplinarteko lan kolektibotzat hartu da.</text:span>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10">Zientzia-lanaren berezko jarrerak adierazi dira: zorroztasuna, zehaztasuna, interesa, sormena, pentsamendu kritikoa...</text:span></text:span>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10">Ahalegina eta autonomia erakutsi dira lan pertsonalean: datu esanguratsuak eman eta ekarpen gehigarriak egin dira portfolioan, </text:span></text:span><text:span text:style-name="Fuente_20_de_20_párrafo_20_predeter."><text:span text:style-name="T11">jarduera aberasteko.</text:span></text:span>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</table:table>
      <text:p text:style-name="P7"><text:span text:style-name="Fuente_20_de_20_párrafo_20_predeter."><text:span text:style-name="T17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HBI: “Kimikaren hastapenak. Taula periodiko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Porfolioiaren balorazio-eskala” (Cedec)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ilar</meta:initial-creator>
    <meta:creation-date>2023-10-02T16:08:00Z</meta:creation-date>
    <dc:date>2024-06-17T09:13:16.898943566</dc:date>
    <meta:editing-cycles>6</meta:editing-cycles>
    <meta:editing-duration>PT9M3S</meta:editing-duration>
    <meta:document-statistic meta:table-count="2" meta:image-count="2" meta:object-count="0" meta:page-count="1" meta:paragraph-count="20" meta:word-count="158" meta:character-count="1400" meta:non-whitespace-character-count="125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evaluacion_porfolio.odt/Normal.dotm"/>
  </office:meta>
</office:document-meta>
</file>