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79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Ubuntu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14pt" fo:font-style="normal" style:text-underline-style="none" fo:font-weight="bold" fo:background-color="transparent" loext:char-shading-value="0" style:font-size-asian="14pt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fo:background-color="transparent" loext:char-shading-value="0" style:font-size-asian="11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loext:char-shading-value="0" style:font-size-asian="8pt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Helvetica Neue" fo:font-size="13pt" fo:font-style="normal" style:text-underline-style="none" fo:font-weight="bold" fo:background-color="transparent" loext:char-shading-value="0" style:font-size-asian="13pt" style:font-style-asian="normal" style:font-weight-asian="bold"/>
    </style:style>
    <style:style style:name="T11" style:family="text">
      <style:text-properties fo:font-variant="normal" fo:text-transform="none" fo:color="#333333" style:text-line-through-style="none" style:text-line-through-type="none" style:text-position="0% 100%" fo:font-size="13pt" fo:font-style="normal" style:text-underline-style="none" fo:font-weight="bold" fo:background-color="transparent" loext:char-shading-value="0" style:font-size-asian="13pt" style:font-style-asian="normal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1">PORTFOLIOA BALORATZEKO ESKALA: ERLIEBEAREN MODELAKETA</text:span></text:p>
          </table:table-cell>
        </table:table-row>
      </table:table>
      <text:p text:style-name="P1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5"><text:span text:style-name="T11">Konpetentzien eskuratze-maila: adierazle ebaluagarriak</text:span></text:p>
          </table:table-cell>
          <table:table-cell table:style-name="Tabla2.B1" office:value-type="string">
            <text:p text:style-name="P11"><text:span text:style-name="T2">1</text:span></text:p>
          </table:table-cell>
          <table:table-cell table:style-name="Tabla2.C1" office:value-type="string">
            <text:p text:style-name="P11"><text:span text:style-name="T3">2</text:span></text:p>
          </table:table-cell>
          <table:table-cell table:style-name="Tabla2.D1" office:value-type="string">
            <text:p text:style-name="P11"><text:span text:style-name="T3">3</text:span></text:p>
          </table:table-cell>
          <table:table-cell table:style-name="Tabla2.E1" office:value-type="string">
            <text:p text:style-name="P11"><text:span text:style-name="T3">4</text:span></text:p>
          </table:table-cell>
          <table:table-cell table:style-name="Tabla2.F1" office:value-type="string">
            <text:p text:style-name="P11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4">Paisaiaren eraketa-prozesuekin lotutako ataza praktikoak behar bezala egiten ditu, materiala zaintzen du eta laborategiko arauei jarraitzen die.</text:span>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0"><text:span text:style-name="T4">Hipotesiak egiten ditu eta arrazoibide zientifikoa erabiliz egiten ditu esperimentuak, emaitzak interpretatzen ditu eta ikasitako fenomeno geologikoen arabera ateratzen ditu ondorioak.</text:span>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2"><text:bookmark text:name="_gjdgxs"/><text:span text:style-name="T4">Ikuspegi zientifikoaren arabera interpretatzen ditu atmosferaren, hidrosferaren, geosferaren eta biosferaren arteko elkarrekintzak, erliebea eta paisaia modelatu eta lurzorua eratzen dutenak.</text:span>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a2.2">
          <table:table-cell table:style-name="Tabla2.A5" office:value-type="string">
            <text:p text:style-name="P12"><text:span text:style-name="T4">Paisaia bateko elementuak eraketa-prozesuen arabera deskribatzen ditu.</text:span>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</table:table-row>
        <table:table-row table:style-name="Tabla2.2">
          <table:table-cell table:style-name="Tabla2.A6" office:value-type="string">
            <text:p text:style-name="P12"><text:span text:style-name="T4">Giza ekintza jakin batzuek paisaian duten ingurumen-inpaktua aztertzen du, eta paisaiak natura-ondare gisa duen garrantzia eta hura osatzen duten elementuen hauskortasuna baloratzen ditu.</text:span></text:p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  <table:table-row table:style-name="Tabla2.2">
          <table:table-cell table:style-name="Tabla2.A7" office:value-type="string">
            <text:p text:style-name="P13"><text:span text:style-name="T4">Klima-aldaketari eta paisaia eta erliebeetan dituen ondorioei buruz hausnartzen du.</text:span></text:p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4"/>
          </table:table-cell>
          <table:table-cell table:style-name="Tabla2.F7" office:value-type="string">
            <text:p text:style-name="P14"/>
          </table:table-cell>
        </table:table-row>
      </table:table>
      <text:p text:style-name="P5"><text:span text:style-name="T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loext:char-shading-value="0" style:font-size-asian="8pt" style:font-style-asian="normal" style:font-weight-asian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Geopostalak” HBIa. EDIA proiektua</text:span><draw:frame draw:style-name="Mfr1" draw:name="image2.png" text:anchor-type="char" svg:x="18.992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2">Cedec-en “PORTFOLIOA BALORATZEKO ESKALA: ERLIEBEAREN MODELAKETA” deritzona lizentzia honek babesten du:</text:span> <text:a xlink:type="simple" xlink:href="https://creativecommons.org/licenses/by-sa/4.0/deed.eu" text:style-name="Default_20_Style" text:visited-style-name="Default_20_Style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6-19T11:35:03.611000000</dc:date>
    <meta:editing-duration>PT2M6S</meta:editing-duration>
    <meta:editing-cycles>1</meta:editing-cycles>
    <meta:document-statistic meta:table-count="2" meta:image-count="2" meta:object-count="0" meta:page-count="1" meta:paragraph-count="18" meta:word-count="137" meta:character-count="1206" meta:non-whitespace-character-count="1083"/>
    <meta:generator>LibreOffice/6.4.3.2$Windows_X86_64 LibreOffice_project/747b5d0ebf89f41c860ec2a39efd7cb15b54f2d8</meta:generator>
  </office:meta>
</office:document-meta>
</file>