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0000000012C00000028BC1A6D3A6BA7981D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Roboto Condensed Light" svg:font-family="'Roboto Condensed Light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5cm" fo:margin-left="0cm" table:align="left"/>
    </style:style>
    <style:style style:name="Table2.A" style:family="table-column">
      <style:table-column-properties style:column-width="1.085cm"/>
    </style:style>
    <style:style style:name="Table2.B" style:family="table-column">
      <style:table-column-properties style:column-width="3.21cm"/>
    </style:style>
    <style:style style:name="Table2.C" style:family="table-column">
      <style:table-column-properties style:column-width="5.403cm"/>
    </style:style>
    <style:style style:name="Table2.D" style:family="table-column">
      <style:table-column-properties style:column-width="5.704cm"/>
    </style:style>
    <style:style style:name="Table2.E" style:family="table-column">
      <style:table-column-properties style:column-width="5.195cm"/>
    </style:style>
    <style:style style:name="Table2.F" style:family="table-column">
      <style:table-column-properties style:column-width="5.888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C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F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style:vertical-align="middle" fo:background-color="#f2f2f2" fo:padding="0.176cm" fo:border-left="1pt solid #000000" fo:border-right="none" fo:border-top="none" fo:border-bottom="1pt solid #000000" style:writing-mode="tb-rl">
        <style:background-image/>
      </style:table-cell-properties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1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Normal">
      <style:text-properties style:font-name="Ubuntu" fo:font-size="8pt" style:font-size-asian="8pt" style:font-size-complex="8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color="#000000" loext:opacity="100%" style:font-name="Ubuntu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.185cm" fo:line-height="12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5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7" style:family="paragraph" style:parent-style-name="Table_20_Contents">
      <style:paragraph-properties fo:line-height="120%" fo:text-align="center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Paragraph">
      <style:paragraph-properties fo:margin-left="0cm" fo:margin-right="0cm" fo:line-height="100%" fo:text-indent="0cm" style:auto-text-indent="false"/>
      <style:text-properties fo:color="#000000" loext:opacity="100%" style:font-name="Ubuntu" fo:font-size="9pt" style:font-size-asian="9pt" style:font-size-complex="9pt"/>
    </style:style>
    <style:style style:name="P10" style:family="paragraph" style:parent-style-name="Text_20_body">
      <style:text-properties fo:color="#000009" loext:opacity="100%" style:font-name="Ubuntu" fo:font-size="9pt" style:font-size-asian="9pt" style:font-name-complex="Arial" style:font-size-complex="9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6" style:family="text">
      <style:text-properties fo:color="#000000" loext:opacity="100%" style:font-name="Ubuntu" style:font-weight-complex="bold"/>
    </style:style>
    <style:style style:name="T7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8" style:family="text">
      <style:text-properties fo:color="#000000" loext:opacity="100%" style:font-name="Ubuntu" fo:font-size="9pt" style:font-size-asian="9pt" style:font-name-complex="Arial" style:font-size-complex="9pt"/>
    </style:style>
    <style:style style:name="T9" style:family="text">
      <style:text-properties fo:color="#000000" loext:opacity="100%" style:font-name="Source Sans Pro" fo:font-weight="bold" style:font-weight-asian="bold" style:font-weight-complex="bold"/>
    </style:style>
    <style:style style:name="T10" style:family="text">
      <style:text-properties fo:color="#000009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Fuente_20_de_20_párrafo_20_predeter."><text:span text:style-name="T6">RÚBRICA PARA EVALUAR LOS CÓMICS ELABORADO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7">Nombre:</text:span></text:span><text:span text:style-name="Fuente_20_de_20_párrafo_20_predeter."><text:span text:style-name="T8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columns-spanned="2" office:value-type="string">
              <text:p text:style-name="P5">ASPECTOS</text:p>
            </table:table-cell>
            <table:covered-table-cell/>
            <table:table-cell table:style-name="Table2.C1" office:value-type="string">
              <text:p text:style-name="P6">4 EXCELENTE</text:p>
            </table:table-cell>
            <table:table-cell table:style-name="Table2.D1" office:value-type="string">
              <text:p text:style-name="P7"><text:span text:style-name="Fuente_20_de_20_párrafo_20_predeter."><text:span text:style-name="T9">3 SATISFACTORIO</text:span></text:span></text:p>
            </table:table-cell>
            <table:table-cell table:style-name="Table2.E1" office:value-type="string">
              <text:p text:style-name="P8">2 MEJORABLE</text:p>
            </table:table-cell>
            <table:table-cell table:style-name="Table2.F1" office:value-type="string">
              <text:p text:style-name="P8">1 INSUFICIENTE</text:p>
            </table:table-cell>
          </table:table-row>
        </table:table-header-rows>
        <table:table-row table:style-name="Table2.2">
          <table:table-cell table:style-name="Table2.A2" table:number-columns-spanned="2" office:value-type="string">
            <text:p text:style-name="P3">Función</text:p>
          </table:table-cell>
          <table:covered-table-cell/>
          <table:table-cell table:style-name="Table2.C2" office:value-type="string">
            <text:p text:style-name="P9">Identifica claramente la función frente a otros tipos de texto, sabe cuando es pertinente utilizarlo y conoce sus características más relevantes.</text:p>
          </table:table-cell>
          <table:table-cell table:style-name="Table2.D2" office:value-type="string">
            <text:p text:style-name="P9">Identifica <text:s/>la función frente a otros tipos de texto, sabe cuando es pertinente utilizarlo y conoce bastantes de sus características más relevantes.</text:p>
          </table:table-cell>
          <table:table-cell table:style-name="Table2.E2" office:value-type="string">
            <text:p text:style-name="P9">Identifica, con ayuda, la función frente a otros tipos de texto y conoce algunas de sus características más relevantes.</text:p>
          </table:table-cell>
          <table:table-cell table:style-name="Table2.F2" office:value-type="string">
            <text:p text:style-name="P9">No identifica la función del texto.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Título</text:p>
          </table:table-cell>
          <table:covered-table-cell/>
          <table:table-cell table:style-name="Table2.C3" office:value-type="string">
            <text:p text:style-name="P9">El título es creativo, adecuado en su extensión y anticipa el contenido del tema.</text:p>
          </table:table-cell>
          <table:table-cell table:style-name="Table2.D3" office:value-type="string">
            <text:p text:style-name="P9">El título es adecuado en su extensión y anticipa el contenido del tema.</text:p>
          </table:table-cell>
          <table:table-cell table:style-name="Table2.E3" office:value-type="string">
            <text:p text:style-name="P9">Título con poca relación con el</text:p>
            <text:p text:style-name="P9">tema o con demasiada extensión.</text:p>
          </table:table-cell>
          <table:table-cell table:style-name="Table2.F3" office:value-type="string">
            <text:p text:style-name="P9">El título no tiene relación</text:p>
            <text:p text:style-name="P9">con el tema y es</text:p>
            <text:p text:style-name="P9">demasiado extenso.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Personajes</text:p>
          </table:table-cell>
          <table:covered-table-cell/>
          <table:table-cell table:style-name="Table2.C4" office:value-type="string">
            <text:p text:style-name="P9">Define el personaje principal, su objetivo e identifica su parte estable y aquellas modificables en función de los códigos gestuales y el lenguaje corporal.</text:p>
          </table:table-cell>
          <table:table-cell table:style-name="Table2.D4" office:value-type="string">
            <text:p text:style-name="P9">Define el personaje principal y su objetivo pero tiene dificultades con su expresividad.</text:p>
          </table:table-cell>
          <table:table-cell table:style-name="Table2.E4" office:value-type="string">
            <text:p text:style-name="P9">Define el personaje principal pero tiene dificultades con la definición de objetivo y expresividad.</text:p>
          </table:table-cell>
          <table:table-cell table:style-name="Table2.F4" office:value-type="string">
            <text:p text:style-name="P9">Le cuesta definir el personaje principal y su objetivo.</text:p>
          </table:table-cell>
        </table:table-row>
        <table:table-row table:style-name="Table2.1">
          <table:table-cell table:style-name="Table2.A5" table:number-rows-spanned="3" office:value-type="string">
            <text:p text:style-name="P3">Estructura</text:p>
          </table:table-cell>
          <table:table-cell table:style-name="Table2.A3" office:value-type="string">
            <text:p text:style-name="P3">Inicio</text:p>
          </table:table-cell>
          <table:table-cell table:style-name="Table2.C5" office:value-type="string">
            <text:p text:style-name="P9">Describe de forma creativa y sitúa los personajes en el espacio y el tiempo en el que transcurre la acción.</text:p>
          </table:table-cell>
          <table:table-cell table:style-name="Table2.D5" office:value-type="string">
            <text:p text:style-name="P9">Describe y sitúa los personajes en el espacio y el tiempo en el que transcurre la acción.</text:p>
          </table:table-cell>
          <table:table-cell table:style-name="Table2.E5" office:value-type="string">
            <text:p text:style-name="P9">No describe o le falta por situar alguno de los personajes en el espacio y tiempo en el que transcurre la acción.</text:p>
          </table:table-cell>
          <table:table-cell table:style-name="Table2.F5" office:value-type="string">
            <text:p text:style-name="P9">Solo presenta un elemento de los propuestos.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3">Desarrollo</text:p>
          </table:table-cell>
          <table:table-cell table:style-name="Table2.C6" office:value-type="string">
            <text:p text:style-name="P9">Introduce dos conflictos que se identifican claramente.</text:p>
          </table:table-cell>
          <table:table-cell table:style-name="Table2.D6" office:value-type="string">
            <text:p text:style-name="P9">Se identifica claramente el conflicto.</text:p>
          </table:table-cell>
          <table:table-cell table:style-name="Table2.E6" office:value-type="string">
            <text:p text:style-name="P9">El conflicto no está claramente identificado.</text:p>
          </table:table-cell>
          <table:table-cell table:style-name="Table2.F6" office:value-type="string">
            <text:p text:style-name="P9">Non se identifica el conflicto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3">Desenlace</text:p>
          </table:table-cell>
          <table:table-cell table:style-name="Table2.C7" office:value-type="string">
            <text:p text:style-name="P9">Se presenta claramente y de forma creativa la solución al problema.</text:p>
          </table:table-cell>
          <table:table-cell table:style-name="Table2.D7" office:value-type="string">
            <text:p text:style-name="P9">Se presenta claramente la solución al problema.</text:p>
          </table:table-cell>
          <table:table-cell table:style-name="Table2.E7" office:value-type="string">
            <text:p text:style-name="P9">Poca claridad en la solución del problema.</text:p>
          </table:table-cell>
          <table:table-cell table:style-name="Table2.F7" office:value-type="string">
            <text:p text:style-name="P9">No se presenta solución al problema.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Coherencia y cohesión</text:p>
          </table:table-cell>
          <table:covered-table-cell/>
          <table:table-cell table:style-name="Table2.C8" office:value-type="string">
            <text:p text:style-name="P9">La secuencia está organizada de forma clara, las viñetas se distribuyen siguiendo un orden lógico y se utilizan correctamente los elementos expresivos.</text:p>
          </table:table-cell>
          <table:table-cell table:style-name="Table2.D8" office:value-type="string">
            <text:p text:style-name="P9">La secuencia está bastante bien organizada, la división en viñetas es adecuada y, aunque se utilizan elementos expresivos, no existe variedad en los mismos.</text:p>
          </table:table-cell>
          <table:table-cell table:style-name="Table2.E8" office:value-type="string">
            <text:p text:style-name="P9">La secuencia no está demasiado bien organizada, la división en viñetas no es demasiado adecuada y los elementos expresivos <text:s/>son escasos y poco variados.</text:p>
          </table:table-cell>
          <table:table-cell table:style-name="Table2.F8" office:value-type="string">
            <text:p text:style-name="P9">La secuencia está mal organizada, no se distribuye la información en viñetas y existe pobreza en el empleo de los elementos expresivos.</text:p>
          </table:table-cell>
        </table:table-row>
        <text:soft-page-break/>
        <table:table-row table:style-name="Table2.1">
          <table:table-cell table:style-name="Table2.A3" table:number-columns-spanned="2" office:value-type="string">
            <text:p text:style-name="P3">Uso de elementos visuales</text:p>
          </table:table-cell>
          <table:covered-table-cell/>
          <table:table-cell table:style-name="Table2.C9" office:value-type="string">
            <text:p text:style-name="P9">Utiliza de manera excepcional tipos de viñetas y planos distintos en función de lo que se pretende expresar.</text:p>
          </table:table-cell>
          <table:table-cell table:style-name="Table2.D9" office:value-type="string">
            <text:p text:style-name="P9">Utiliza por lo menos dos tipos de viñetas y planos distintos en función de lo que se pretende expresar.</text:p>
          </table:table-cell>
          <table:table-cell table:style-name="Table2.E9" office:value-type="string">
            <text:p text:style-name="P9">Utiliza de manera esporádica viñetas/planos distintos en función de lo que se pretende expresar</text:p>
          </table:table-cell>
          <table:table-cell table:style-name="Table2.F9" office:value-type="string">
            <text:p text:style-name="P9">Utiliza siempre el mismo tipo de viñeta/plano, sin tener en cuenta sus posibilidades expresivas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Uso de elementos simbólicos</text:p>
          </table:table-cell>
          <table:covered-table-cell/>
          <table:table-cell table:style-name="Table2.C10" office:value-type="string">
            <text:p text:style-name="P9">Utiliza con mucha expresividad elementos simbólicos (códigos gestuales, formas corporales, recursos cinéticos o metáforas visuales) en función de lo que se pretende expresar.</text:p>
          </table:table-cell>
          <table:table-cell table:style-name="Table2.D10" office:value-type="string">
            <text:p text:style-name="P9">Utiliza por lo menos tres/cuatro muestras de elementos simbólicos (códigos gestuales, formas corporales, recursos cinéticos o metáforas visuales) en función de lo que se pretende expresar.</text:p>
          </table:table-cell>
          <table:table-cell table:style-name="Table2.E10" office:value-type="string">
            <text:p text:style-name="P9">Utiliza de manera esporádica muestras de elementos simbólicos (códigos gestuales, formas corporales, recursos cinéticos o metáforas visuales) en función de lo que se pretende expresar.</text:p>
          </table:table-cell>
          <table:table-cell table:style-name="Table2.F10" office:value-type="string">
            <text:p text:style-name="P9">No utiliza elementos simbólicos para apoyar lo que se pretende expresar.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Uso de elementos verbales</text:p>
          </table:table-cell>
          <table:covered-table-cell/>
          <table:table-cell table:style-name="Table2.C11" office:value-type="string">
            <text:p text:style-name="P9">Presenta mucha precisión en el uso de los bocadillos adecuados al tipo de comunicación que se presenta y utiliza la onomatopeya con adecuación.</text:p>
          </table:table-cell>
          <table:table-cell table:style-name="Table2.D11" office:value-type="string">
            <text:p text:style-name="P9">Utiliza los bocadillos adecuados al tipo de comunicación que se presenta y presenta alguna onomatopeya adecuada.</text:p>
          </table:table-cell>
          <table:table-cell table:style-name="Table2.E11" office:value-type="string">
            <text:p text:style-name="P9">Utiliza los bocadillos adecuados al tipo de comunicación que se presenta o presenta alguna onomatopeya adecuada.</text:p>
          </table:table-cell>
          <table:table-cell table:style-name="Table2.F11" office:value-type="string">
            <text:p text:style-name="P9">Utiliza siempre los mismos bocadillos independientemente del tipo de comunicación que se presenta.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Ilustraciones</text:p>
          </table:table-cell>
          <table:covered-table-cell/>
          <table:table-cell table:style-name="Table2.C12" office:value-type="string">
            <text:p text:style-name="P9">Las ilustraciones tienen relación con las escenas de la historia, son muy elaboradas y aportan información complementaria.</text:p>
          </table:table-cell>
          <table:table-cell table:style-name="Table2.D12" office:value-type="string">
            <text:p text:style-name="P9">Las ilustraciones tienen relación con las escenas de la historia y aportan información complementaria.</text:p>
          </table:table-cell>
          <table:table-cell table:style-name="Table2.E12" office:value-type="string">
            <text:p text:style-name="P9">Las ilustraciones tienen poca relación con las escenas de la historia y aportan poca información complementaria.</text:p>
          </table:table-cell>
          <table:table-cell table:style-name="Table2.F12" office:value-type="string">
            <text:p text:style-name="P9">Las ilustraciones no tienen relación con la historia ni aportan información complementaria.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Creatividad</text:p>
          </table:table-cell>
          <table:covered-table-cell/>
          <table:table-cell table:style-name="Table2.C13" office:value-type="string">
            <text:p text:style-name="P9">Muestra un producto con gran originalidad y añade variedad de detalles novedosos</text:p>
          </table:table-cell>
          <table:table-cell table:style-name="Table2.D13" office:value-type="string">
            <text:p text:style-name="P9">Muestra el producto con cierta originalidad y algunos detalles novedosos.</text:p>
          </table:table-cell>
          <table:table-cell table:style-name="Table2.E13" office:value-type="string">
            <text:p text:style-name="P9">Usa ideas de modelos dados, pero no aporta ideas originales.</text:p>
          </table:table-cell>
          <table:table-cell table:style-name="Table2.F13" office:value-type="string">
            <text:p text:style-name="P9">Muestra el producto sin originalidad ni detalles novedosos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Participación en el trabajo en equipo</text:p>
          </table:table-cell>
          <table:covered-table-cell/>
          <table:table-cell table:style-name="Table2.C14" office:value-type="string">
            <text:p text:style-name="P9">Participa activamente en el grupo aportando ideas y ayudando, cuando lo necesitan, al resto de sus compañeros/as.</text:p>
          </table:table-cell>
          <table:table-cell table:style-name="Table2.D14" office:value-type="string">
            <text:p text:style-name="P9">Participa bastante activamente en el grupo aportando ideas y ayudando, casi siempre al resto de sus compañeros/as.</text:p>
          </table:table-cell>
          <table:table-cell table:style-name="Table2.E14" office:value-type="string">
            <text:p text:style-name="P9">Participa por lo general en el grupo y, en ocasiones, ayuda al resto de sus compañeros/as.</text:p>
          </table:table-cell>
          <table:table-cell table:style-name="Table2.F14" office:value-type="string">
            <text:p text:style-name="P9">Participa poco en el grupo y ofrece poca ayuda al resto de sus compañeros/as.</text:p>
          </table:table-cell>
        </table:table-row>
      </table:table>
      <text:p text:style-name="P10">Criterios de evaluación:</text:p>
      <text:p text:style-name="P10">5. Producir textos escritos y multimodales sencillos y coherentes en distintos soportes, desde las diferentes etapas del proceso evolutivo de la escritura, ajustándose a modelos dados y movilizando, de manera acompañada, estrategias elementales, individuales o grupales, de planificación, textualización y revisión.</text:p>
      <text:p text:style-name="P10">8.1 Escuchar y leer textos orales y escritos de la literatura infantil, que recojan diversidad de autores y autoras, estableciendo de manera acompañada relaciones elementales entre ellos y con otras manifestaciones artísticas o culturales.</text:p>
      <text:p text:style-name="Text_20_body"><text:span text:style-name="Fuente_20_de_20_párrafo_20_predeter."><text:span text:style-name="T10">8.2 Producir, de manera acompañada, textos sencillos individuales o colectivos con intención literaria, adaptados a las diferentes etapas del proceso evolutivo de la escritura, ajustándose a modelos dados, en distintos soportes y complementándolos con otros lenguajes artístico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Roboto Condensed Light" svg:font-family="'Roboto Condensed Light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cm" fo:margin-right="-0.078cm" fo:line-height="0.33cm" fo:hyphenation-ladder-count="no-limit" fo:text-indent="0cm" style:auto-text-indent="false"/>
      <style:text-properties fo:hyphenate="false" loext:hyphenation-no-caps="false"/>
    </style:style>
    <style:style style:name="destacado_5f_tabla" style:display-name="destacado_tabla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Roboto Condensed Light" fo:font-family="'Roboto Condensed Light'" style:font-family-generic="system" style:font-pitch="variable" fo:language="en" fo:country="US" fo:font-weight="bold" style:font-name-asian="Droid Sans Fallback" style:font-family-asian="'Droid Sans Fallback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>
      <style:paragraph-properties fo:margin-top="0cm" fo:margin-bottom="0.141cm" style:contextual-spacing="false" fo:line-height="115%" fo:orphans="2" fo:widows="2" fo:hyphenation-ladder-count="no-limit"/>
      <style:text-properties style:font-name="Roboto Condensed Light" fo:font-family="'Roboto Condensed Light'" style:font-family-generic="system" style:font-pitch="variable" fo:language="en" fo:country="US" style:font-name-asian="Droid Sans Fallback" style:font-family-asian="'Droid Sans Fallback'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ext_20_body_20__28_WW_29_" style:display-name="Text body (WW)" style:family="paragraph">
      <style:paragraph-properties fo:margin-top="0cm" fo:margin-bottom="0.212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WW_29_" style:display-name="Standard (WW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Liberation Serif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globo_20_Car" style:display-name="Texto de globo Car" style:family="text"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style:font-name="Ubuntu" fo:font-size="8pt" style:font-size-asian="8pt" style:font-size-complex="8pt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28cm" fo:margin-bottom="0.998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5cm" fo:margin-left="0cm" fo:margin-right="0cm" fo:margin-bottom="0cm" style:dynamic-spacing="true"/>
      </style:header-style>
      <style:footer-style>
        <style:header-footer-properties fo:min-height="-0.1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0000000012C00000028BC1A6D3A6BA7981D.jpg" xlink:type="simple" xlink:show="embed" xlink:actuate="onLoad" draw:mime-type="image/jpeg"/><svg:desc>Texto

Descripción generada automáticamente</svg:desc></draw:frame><text:span text:style-name="Fuente_20_de_20_párrafo_20_predeter."><text:span text:style-name="MT1">REA CÓMIC. Una historia llena de códigos. Proyecto EDIA.</text:span></text:span></text:p>
        <text:p text:style-name="Standard"><text:span text:style-name="Fuente_20_de_20_párrafo_20_predeter."><text:span text:style-name="MT1">Lengua y literatura. Primaria.<text:tab/></text:span></text:span></text:p>
        <text:p text:style-name="Encabezado"/>
      </style:header>
      <style:footer>
        <text:p text:style-name="Normal"><draw:frame draw:style-name="Mfr1" draw:name="Imagen 1" text:anchor-type="paragraph" svg:x="12.816cm" svg:y="-0.069cm" svg:width="1.552cm" style:rel-width="scale" svg:height="0.529cm" style:rel-height="scale" draw:z-index="3"><draw:image xlink:href="Pictures/10000201000000580000001F643C66CD5C236AAC.png" xlink:type="simple" xlink:show="embed" xlink:actuate="onLoad" draw:mime-type="image/png"/></draw:frame><text:span text:style-name="Fuente_20_de_20_párrafo_20_predeter."><text:span text:style-name="MT2"><text:s text:c="4"/><text:tab/><text:tab/></text:span></text:span></text:p>
        <text:p text:style-name="MP1"/>
        <text:p text:style-name="MP2"><text:span text:style-name="Fuente_20_de_20_párrafo_20_predeter."><text:span text:style-name="MT2">“Rúbrica para evaluar un cómic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19-08-13T06:02:00Z</meta:creation-date>
    <dc:date>2024-08-09T10:34:35.494961916</dc:date>
    <meta:print-date>2024-07-14T02:54:00Z</meta:print-date>
    <meta:editing-cycles>26</meta:editing-cycles>
    <meta:editing-duration>PT1H52M46S</meta:editing-duration>
    <meta:document-statistic meta:table-count="2" meta:image-count="2" meta:object-count="0" meta:page-count="2" meta:paragraph-count="84" meta:word-count="962" meta:character-count="6459" meta:non-whitespace-character-count="5569"/>
    <meta:user-defined meta:name="AppVersion">16.0000</meta:user-defined>
    <meta:user-defined meta:name="ICV">B1512184ED924348955AF3F11F35D02F_13</meta:user-defined>
    <meta:user-defined meta:name="Información 1"/>
    <meta:user-defined meta:name="Información 2"/>
    <meta:user-defined meta:name="Información 3" meta:value-type="string"/>
    <meta:user-defined meta:name="Información 4" meta:value-type="string"/>
    <meta:user-defined meta:name="KSOProductBuildVer" meta:value-type="string">3082-12.2.0.17119</meta:user-defined>
    <meta:template xlink:type="simple" xlink:actuate="onRequest" xlink:title="" xlink:href="Normal.dotm"/>
  </office:meta>
</office:document-meta>
</file>