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8986in"/>
    </style:style>
    <style:style style:name="Table1" style:family="table" style:master-page-name="MP0">
      <style:table-properties style:width="5.8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5.8986in"/>
    </style:style>
    <style:style style:name="Table20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Ubuntu" fo:font-style="italic" style:font-style-asian="italic" style:font-style-complex="italic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30" style:parent-style-name="Fuentedepárrafopredeter." style:family="text">
      <style:text-properties style:font-name="Ubuntu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Ubuntu" fo:font-size="12pt" style:font-size-asian="12pt" style:font-size-complex="12pt"/>
    </style:style>
    <style:style style:name="T40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style:font-name="Ubuntu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uentedepárrafopredeter." style:family="text">
      <style:text-properties style:font-name="Ubuntu" fo:font-size="12pt" style:font-size-asian="12pt" style:font-size-complex="12pt"/>
    </style:style>
    <style:style style:name="T49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50" style:parent-style-name="Fuentedepárrafopredeter." style:family="text">
      <style:text-properties style:font-name="Ubuntu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="Ubuntu" fo:font-size="12pt" style:font-size-asian="12pt" style:font-size-complex="12pt"/>
    </style:style>
    <style:style style:name="T58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Ubuntu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Ubuntu" fo:font-size="12pt" style:font-size-asian="12pt" style:font-size-complex="12pt"/>
    </style:style>
    <style:style style:name="T65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T66" style:parent-style-name="Fuentedepárrafopredeter." style:family="text">
      <style:text-properties style:font-name="Ubuntu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Ubuntu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text-align="center" fo:margin-bottom="0in" fo:line-height="100%"/>
      <style:text-properties style:font-name="Ubuntu" fo:font-style="italic" style:font-style-asian="italic" style:font-style-complex="italic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2.721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árrafodelista" style:list-style-name="LFO1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75" style:parent-style-name="Párrafodelista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76" style:parent-style-name="Párrafodelista" style:list-style-name="LFO1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77" style:parent-style-name="Párrafodelista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78" style:parent-style-name="Párrafodelista" style:list-style-name="LFO1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80" style:parent-style-name="Párrafodelista" style:list-style-name="LFO1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81" style:parent-style-name="Párrafodelista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82" style:parent-style-name="Párrafodelista" style:list-style-name="LFO1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4" style:parent-style-name="Párrafodelista" style:list-style-name="LFO1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5" style:parent-style-name="Párrafodelista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6" style:parent-style-name="Párrafodelista" style:list-style-name="LFO1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Ubuntu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text-align="justify"/>
      <style:text-properties style:font-name="Ubuntu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Ubuntu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HOJA DE CONTROL PARA REDACTAR UN ACTA<text:s/>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ESTRUCTURA DEL ACTA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El encabezado<text:s/></text:span><text:span text:style-name="T30">del acta consta de todos sus elementos:</text:span></text:p>
            <text:p text:style-name="P31"><text:s/>Lugar</text:p>
            <text:p text:style-name="P32"><text:s/>Fecha</text:p>
            <text:p text:style-name="P33"><text:s/>Participantes</text:p>
            <text:p text:style-name="P34"><text:s/>Tema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En<text:s/></text:span><text:span text:style-name="T40">el cuerpo del acta</text:span><text:span text:style-name="T41"><text:s/></text:span></text:p>
            <text:p text:style-name="P42">Aparecen los temas</text:p>
            <text:p text:style-name="P43"><text:s/>Se distribuyen en párrafos si es necesario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n<text:s/></text:span><text:span text:style-name="T49">la conclusión del acta</text:span><text:span text:style-name="T50"><text:s/></text:span></text:p>
            <text:p text:style-name="P51">Aparecen, de nuevo, resumidos los acuerdos y decisiones</text:p>
            <text:p text:style-name="P52">Se especifica el programa de tareas, reuniones… (si es necesario)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El acta tiene un espacio para las</text:span><text:span text:style-name="T58"><text:s/>firmas</text:span></text:p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Hay un<text:s/></text:span><text:span text:style-name="T65">anexo,</text:span><text:span text:style-name="T66"><text:s/>si así lo requiere, la documentación de la reunión</text:span></text:p>
          </table:table-cell>
        </table:table-row>
        <table:table-row table:style-name="TableRow67">
          <table:table-cell table:style-name="TableCell68">
            <text:p text:style-name="P69"><text:s/></text:p>
            <text:p text:style-name="P70">REDACCIÓN DEL ACTA</text:p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La estructura es clara<text:s/></text:p>
              </text:list-item>
            </text:list>
            <text:p text:style-name="P75"/>
            <text:list text:style-name="LFO1" text:continue-numbering="true">
              <text:list-item>
                <text:p text:style-name="P76">Tiene un formato uniforme<text:s/></text:p>
              </text:list-item>
            </text:list>
            <text:p text:style-name="P77"/>
            <text:list text:style-name="LFO1" text:continue-numbering="true">
              <text:list-item>
                <text:p text:style-name="P78">Las frases y oraciones son cortas</text:p>
              </text:list-item>
            </text:list>
            <text:p text:style-name="P79"/>
            <text:list text:style-name="LFO1" text:continue-numbering="true">
              <text:list-item>
                <text:p text:style-name="P80">Se ha escrito de forma objetiva, concisa y sin comentarios personales<text:s/></text:p>
              </text:list-item>
            </text:list>
            <text:p text:style-name="P81"/>
            <text:list text:style-name="LFO1" text:continue-numbering="true">
              <text:list-item>
                <text:p text:style-name="P82">Está redactada en tercera persona</text:p>
              </text:list-item>
            </text:list>
            <text:p text:style-name="P83"/>
            <text:list text:style-name="LFO1" text:continue-numbering="true">
              <text:list-item>
                <text:p text:style-name="P84">Aparecen los puntos más importantes</text:p>
              </text:list-item>
            </text:list>
            <text:p text:style-name="P85"/>
            <text:list text:style-name="LFO1" text:continue-numbering="true">
              <text:list-item>
                <text:p text:style-name="P86">Tiene una estructura lógica<text:s/></text:p>
              </text:list-item>
            </text:list>
            <text:p text:style-name="P87"/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7875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style:punctuation-wrap="simple" fo:text-align="justify" fo:margin-top="0.0631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style:line-height-at-least="0.3888in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top="0.0784in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 fo:margin-top="0.0784in" fo:text-indent="-0.1972in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Empezamos a trabajar Proyecto EDIA.</text:span></text:p>
        <text:p text:style-name="P9"><text:span text:style-name="T10"><draw:custom-shape svg:x="8.54173in" svg:y="-0.15709in" svg:width="2.55556in" svg:height="0.38889in" draw:z-index="251660288" draw:id="id0" draw:style-name="a1" draw:name="Rectangle 1" text:anchor-type="paragraph"><svg:title/><svg:desc/><text:p text:style-name="P11"/><text:p text:style-name="Normal"/><draw:enhanced-geometry draw:type="non-primitive" svg:viewBox="0 0 21600 21600" draw:enhanced-path="M 0 0 L 21600 0 21600 21600 0 21600 Z N"/></draw:custom-shape></text:span><text:span text:style-name="T12">Lengua Castellana y Literatura. Secundaria.</text:span></text:p>
        <text:p text:style-name="Encabezado"/>
      </style:header>
      <style:footer>
        <text:p text:style-name="P13"><text:span text:style-name="T14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5"><text:span text:style-name="T16">“Hola de control para redactar un acta" de Cedec se encuentra bajo una<text:s/></text:span><text:a xlink:href="https://creativecommons.org/licenses/by-sa/4.0/deed.es" office:target-frame-name="_top" xlink:show="replace"><text:span text:style-name="T17">Licencia Creative Commons Atribución-CompartiIgual 4.0 España.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a</meta:initial-creator>
    <dc:creator>Adela</dc:creator>
    <meta:creation-date>2024-03-29T18:09:00Z</meta:creation-date>
    <dc:date>2024-04-10T08:51:00Z</dc:date>
    <meta:template xlink:href="Normal" xlink:type="simple"/>
    <meta:editing-cycles>3</meta:editing-cycles>
    <meta:editing-duration>PT180S</meta:editing-duration>
    <meta:document-statistic meta:page-count="1" meta:paragraph-count="1" meta:word-count="121" meta:character-count="791" meta:row-count="5" meta:non-whitespace-character-count="671"/>
  </office:meta>
</office:document-meta>
</file>