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8" style:family="table-column">
      <style:table-column-properties style:column-width="5.8986in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Ubuntu" fo:color="#000000" fo:font-size="14pt" style:font-size-asian="14pt" style:font-size-complex="14pt"/>
    </style:style>
    <style:style style:name="TableColumn24" style:family="table-column">
      <style:table-column-properties style:column-width="5.8048in"/>
    </style:style>
    <style:style style:name="Table23" style:family="table">
      <style:table-properties style:width="5.804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árrafodelista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8" style:parent-style-name="Párrafodelista" style:list-style-name="LFO3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9" style:parent-style-name="Párrafodelista" style:list-style-name="LFO3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0" style:parent-style-name="Párrafodelista" style:list-style-name="LFO3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Ubuntu" fo:font-size="12pt" style:font-size-asian="12pt" style:font-size-complex="12pt"/>
    </style:style>
    <style:style style:name="P32" style:parent-style-name="Párrafodelista" style:family="paragraph">
      <style:paragraph-properties fo:margin-bottom="0in" fo:line-height="100%"/>
      <style:text-properties style:font-name="Ubuntu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Ubuntu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37" style:parent-style-name="Párrafodelista" style:list-style-name="LFO2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38" style:parent-style-name="Párrafodelista" style:list-style-name="LFO2" style:family="paragraph">
      <style:paragraph-properties fo:text-align="justify" fo:margin-bottom="0in" fo:line-height="100%"/>
      <style:text-properties style:font-name="Ubuntu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Ubuntu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Ubuntu" fo:font-style="italic" style:font-style-asian="italic" style:font-style-complex="italic" fo:font-size="12pt" style:font-size-asian="12pt" style:font-size-complex="12pt"/>
    </style:style>
    <style:style style:name="P44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5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6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7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8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Ubuntu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Ubuntu" fo:font-style="italic" style:font-style-asian="italic" style:font-style-complex="italic" fo:font-size="12pt" style:font-size-asian="12pt" style:font-size-complex="12pt"/>
    </style:style>
    <style:style style:name="P54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Ubuntu" fo:font-style="italic" style:font-style-asian="italic" style:font-style-complex="italic" fo:font-size="12pt" style:font-size-asian="12pt" style:font-size-complex="12pt"/>
    </style:style>
    <style:style style:name="P60" style:parent-style-name="Párrafodelista" style:list-style-name="LFO2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Ubuntu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end text:name="_Hlk152522336"/><text:span text:style-name="T22">HOJA DE CONTROL PARA LA REDACCIÓN DE UN CORREO PROFESIONAL</text:span></text:p>
          </table:table-cell>
        </table:table-row>
      </table:table>
      <text:p text:style-name="Normal"/>
      <text:p text:style-name="Normal"/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152790811"/></text:p>
            <text:list text:style-name="LFO3" text:continue-numbering="true">
              <text:list-item>
                <text:p text:style-name="P28">La dirección de correo es correcta</text:p>
              </text:list-item>
              <text:list-item>
                <text:p text:style-name="P29">Se ha resumido de forma breve el asunto</text:p>
              </text:list-item>
              <text:list-item>
                <text:p text:style-name="P30"><text:span text:style-name="T31">El saludo utilizado es adecuado y la puntuación correcta</text:span></text:p>
              </text:list-item>
            </text:list>
            <text:p text:style-name="P32"/>
          </table:table-cell>
        </table:table-row>
        <table:table-row table:style-name="TableRow33">
          <table:table-cell table:style-name="TableCell34">
            <text:p text:style-name="P35">Introducción</text:p>
            <text:p text:style-name="P36">Se ha escrito una introducción:<text:s/></text:p>
            <text:list text:style-name="LFO2" text:continue-numbering="true">
              <text:list-item>
                <text:p text:style-name="P37">para darse a conocer al destinatario<text:s/>y</text:p>
              </text:list-item>
              <text:list-item>
                <text:p text:style-name="P38"><text:s/>para introducir el tema del que se quiere hablar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Cuerpo</text:span></text:p>
            <text:list text:style-name="LFO2" text:continue-numbering="true">
              <text:list-item>
                <text:p text:style-name="P44">La información está bien organizada</text:p>
              </text:list-item>
              <text:list-item>
                <text:p text:style-name="P45">La información es clara<text:s/></text:p>
              </text:list-item>
              <text:list-item>
                <text:p text:style-name="P46">Se ha escrito en párrafos</text:p>
              </text:list-item>
              <text:list-item>
                <text:p text:style-name="P47">Utiliza frases completas</text:p>
              </text:list-item>
              <text:list-item>
                <text:p text:style-name="P48">El vocabulario es correcto</text:p>
              </text:list-item>
            </text:list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onclusión</text:span></text:p>
            <text:list text:style-name="LFO2" text:continue-numbering="true">
              <text:list-item>
                <text:p text:style-name="P54">Se ha utilizado una<text:s/>conclusión<text:s/>formal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Firma</text:span></text:p>
            <text:list text:style-name="LFO2" text:continue-numbering="true">
              <text:list-item>
                <text:p text:style-name="P60">Aparece la firma</text:p>
              </text:list-item>
            </text:list>
            <text:p text:style-name="P61"/>
          </table:table-cell>
        </table:table-row>
      </table:table>
      <text:p text:style-name="Normal"><text:bookmark-end text:name="_Hlk152790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8 4 3 6 2 10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Ubuntu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Ubuntu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Ubuntu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</text:span><text:span text:style-name="T14">Hoja de control redacción</text:span><text:span text:style-name="T15"><text:s/>de un correo profesional 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a</meta:initial-creator>
    <dc:creator>Adela</dc:creator>
    <meta:creation-date>2024-03-29T18:18:00Z</meta:creation-date>
    <dc:date>2024-03-29T18:18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60" meta:row-count="3" meta:non-whitespace-character-count="475"/>
  </office:meta>
</office:document-meta>
</file>