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8 4 3 6 2 10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buntu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Ubuntu" fo:color="#000000" fo:font-size="14pt" style:font-size-asian="14pt" style:font-size-complex="14pt"/>
    </style:style>
    <style:style style:name="TableColumn18" style:family="table-column">
      <style:table-column-properties style:column-width="5.8986in"/>
    </style:style>
    <style:style style:name="Table17" style:family="table">
      <style:table-properties style:width="5.898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Ubuntu" fo:color="#000000" fo:font-size="14pt" style:font-size-asian="14pt" style:font-size-complex="14pt"/>
    </style:style>
    <style:style style:name="P22" style:parent-style-name="Normal" style:family="paragraph">
      <style:paragraph-properties fo:text-align="center" fo:margin-bottom="0in" fo:line-height="100%"/>
    </style:style>
    <style:style style:name="TableColumn24" style:family="table-column">
      <style:table-column-properties style:column-width="5.8986in"/>
    </style:style>
    <style:style style:name="Table23" style:family="table">
      <style:table-properties style:width="5.898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Ubuntu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</office:automatic-styles>
  <office:body>
    <office:text text:use-soft-page-breaks="true">
      <text:p text:style-name="P1"><text:bookmark-start text:name="_Hlk152522336"/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bookmark-end text:name="_Hlk152522336"/>ANÁLISIS DE PÁGINAS WEB</text:p>
            <text:p text:style-name="P22"/>
          </table:table-cell>
        </table:table-row>
      </table:table>
      <text:p text:style-name="Normal"/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Nombre de la empresa</text:p>
            <text:p text:style-name="P28"/>
          </table:table-cell>
        </table:table-row>
        <table:table-row table:style-name="TableRow29">
          <table:table-cell table:style-name="TableCell30">
            <text:p text:style-name="P31">A qué dedica su actividad</text:p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Estructura de la<text:s/>página web</text:p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Apartados<text:s/>y breve resumen del contenido de cada apartado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Uso de imágenes, gráficos…</text:p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Otros elementos<text:s/>que aparecen<text:s/>en la<text:s/>página</text:p>
            <text:p text:style-name="P64"/>
            <text:p text:style-name="P65">Vídeos</text:p>
            <text:p text:style-name="P66">Logos</text:p>
            <text:p text:style-name="P67">Redes sociales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Tipo de<text:s/>textos que utilizan: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8 4 3 6 2 10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Ubuntu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buntu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style:punctuation-wrap="simple" fo:text-align="justify" fo:margin-top="0.0631in"/>
      <style:text-properties fo:hyphenate="false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 fo:margin-top="0.0784in" fo:text-indent="-0.1972in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text-align="center" fo:margin-top="0.0784in" fo:text-indent="-0.1972in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fo:font-size="8pt" style:font-size-asian="8pt" style:font-size-complex="8pt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bookmark-start text:name="_Hlk152522207"/><text:bookmark-start text:name="_Hlk152522208"/><text:span text:style-name="T3"><draw:frame draw:z-index="251659264" draw:style-name="a0" draw:name="gráficos2" text:anchor-type="paragraph" svg:x="4.01528in" svg:y="-0.01875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Empezamos a trabajar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</text:span></text:p>
        <text:p text:style-name="Encabezado"><text:bookmark-end text:name="_Hlk152522207"/><text:bookmark-end text:name="_Hlk152522208"/></text:p>
        <text:p text:style-name="Encabezado"/>
      </style:header>
      <style:footer>
        <text:p text:style-name="P9"><text:bookmark-start text:name="_Hlk152522250"/><text:bookmark-start text:name="_Hlk152522251"/><text:span text:style-name="T10"><draw:frame draw:z-index="251662336" draw:style-name="a2" draw:name="gráficos1" text:anchor-type="paragraph" svg:x="2.375in" svg:y="0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/>
        <text:p text:style-name="P12"><text:span text:style-name="T13">“</text:span><text:span text:style-name="T14">Análisis de páginas web</text:span><text:span text:style-name="T15"><text:s/>" de Cedec se encuentra bajo una<text:s/></text:span><text:a xlink:href="https://creativecommons.org/licenses/by-sa/4.0/deed.es" office:target-frame-name="_top" xlink:show="replace"><text:span text:style-name="T16">Licencia Creative Commons Atribución-CompartiIgual 4.0 España.</text:span></text:a></text:p>
        <text:p text:style-name="Piedepágina"><text:bookmark-end text:name="_Hlk152522250"/><text:bookmark-end text:name="_Hlk152522251"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ela</meta:initial-creator>
    <dc:creator>Adela</dc:creator>
    <meta:creation-date>2024-03-29T18:21:00Z</meta:creation-date>
    <dc:date>2024-03-29T18:21:00Z</dc:date>
    <meta:print-date>2024-03-29T17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2" meta:character-count="338" meta:row-count="2" meta:non-whitespace-character-count="287"/>
  </office:meta>
</office:document-meta>
</file>