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E599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Ubuntu" fo:color="#000000"/>
    </style:style>
    <style:style style:name="P23" style:parent-style-name="Normal" style:family="paragraph">
      <style:text-properties style:font-name="Ubuntu" fo:color="#000000" fo:font-size="12pt" style:font-size-asian="12pt" style:font-size-complex="12pt"/>
    </style:style>
    <style:style style:name="P24" style:parent-style-name="Normal" style:family="paragraph">
      <style:text-properties style:font-name="Ubuntu" fo:color="#000000" fo:font-size="12pt" style:font-size-asian="12pt" style:font-size-complex="12pt"/>
    </style:style>
    <style:style style:name="P25" style:parent-style-name="Normal" style:family="paragraph">
      <style:text-properties style:font-name="Ubuntu" fo:color="#000000" fo:font-size="12pt" style:font-size-asian="12pt" style:font-size-complex="12pt"/>
    </style:style>
    <style:style style:name="P26" style:parent-style-name="Normal" style:family="paragraph">
      <style:text-properties style:font-name="Ubuntu" fo:color="#000000" fo:font-size="12pt" style:font-size-asian="12pt" style:font-size-complex="12pt"/>
    </style:style>
    <style:style style:name="P27" style:parent-style-name="Normal" style:family="paragraph">
      <style:text-properties style:font-name="Ubuntu" fo:color="#000000" fo:font-size="12pt" style:font-size-asian="12pt" style:font-size-complex="12pt"/>
    </style:style>
    <style:style style:name="P28" style:parent-style-name="Normal" style:family="paragraph">
      <style:text-properties style:font-name="Ubuntu" fo:color="#000000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31" style:parent-style-name="Normal" style:family="paragraph">
      <style:text-properties style:font-name="Ubuntu" fo:color="#000000" fo:font-size="12pt" style:font-size-asian="12pt" style:font-size-complex="12pt"/>
    </style:style>
    <style:style style:name="P32" style:parent-style-name="Normal" style:family="paragraph">
      <style:text-properties style:font-name="Ubuntu" fo:color="#000000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TableColumn37" style:family="table-column">
      <style:table-column-properties style:column-width="7.1486in"/>
    </style:style>
    <style:style style:name="Table36" style:family="table">
      <style:table-properties style:width="7.14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Ubuntu" fo:color="#000000" fo:font-size="12pt" style:font-size-asian="12pt" style:font-size-complex="12pt"/>
    </style:style>
    <style:style style:name="T41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2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text-properties style:font-name="Ubuntu" fo:color="#000000" fo:font-size="12pt" style:font-size-asian="12pt" style:font-size-complex="12pt"/>
    </style:style>
    <style:style style:name="T45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6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7" style:parent-style-name="Fuentedepárrafopredeter." style:family="text">
      <style:text-properties style:font-name="Ubuntu" fo:color="#000000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Ubuntu" fo:color="#000000" fo:font-size="12pt" style:font-size-asian="12pt" style:font-size-complex="12pt"/>
    </style:style>
    <style:style style:name="T51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2" style:parent-style-name="Fuentedepárrafopredeter." style:family="text">
      <style:text-properties style:font-name="Ubuntu" fo:color="#000000" fo:font-size="12pt" style:font-size-asian="12pt" style:font-size-complex="12pt"/>
    </style:style>
    <style:style style:name="T53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4" style:parent-style-name="Fuentedepárrafopredeter." style:family="text">
      <style:text-properties style:font-name="Ubuntu" fo:color="#000000" fo:font-size="12pt" style:font-size-asian="12pt" style:font-size-complex="12pt"/>
    </style:style>
    <style:style style:name="T55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T56" style:parent-style-name="Fuentedepárrafopredeter." style:family="text">
      <style:text-properties style:font-name="Ubuntu" fo:color="#000000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Ubuntu" fo:color="#000000" fo:font-size="12pt" style:font-size-asian="12pt" style:font-size-complex="12pt"/>
    </style:style>
    <style:style style:name="T61" style:parent-style-name="Fuentedepárrafopredeter." style:family="text">
      <style:text-properties style:font-name="Ubuntu" fo:color="#000000" fo:font-size="12pt" style:font-size-asian="12pt" style:font-size-complex="12pt"/>
    </style:style>
    <style:style style:name="T62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T63" style:parent-style-name="Fuentedepárrafopredeter." style:family="text">
      <style:text-properties style:font-name="Ubuntu" fo:color="#000000" fo:font-size="12pt" style:font-size-asian="12pt" style:font-size-complex="12pt"/>
    </style:style>
    <style:style style:name="P64" style:parent-style-name="Normal" style:family="paragraph">
      <style:text-properties style:font-name="Ubuntu" fo:color="#000000" fo:font-size="12pt" style:font-size-asian="12pt" style:font-size-complex="12pt"/>
    </style:style>
    <style:style style:name="P65" style:parent-style-name="Normal" style:family="paragraph">
      <style:text-properties style:font-name="Ubuntu" fo:color="#000000" fo:font-size="12pt" style:font-size-asian="12pt" style:font-size-complex="12pt"/>
    </style:style>
    <style:style style:name="T66" style:parent-style-name="Fuentedepárrafopredeter." style:family="text">
      <style:text-properties style:font-name="Ubuntu" fo:color="#000000" fo:font-size="12pt" style:font-size-asian="12pt" style:font-size-complex="12pt"/>
    </style:style>
    <style:style style:name="T67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8" style:parent-style-name="Fuentedepárrafopredeter." style:family="text">
      <style:text-properties style:font-name="Ubuntu" fo:color="#000000" fo:font-size="12pt" style:font-size-asian="12pt" style:font-size-complex="12pt"/>
    </style:style>
    <style:style style:name="T69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0" style:parent-style-name="Fuentedepárrafopredeter." style:family="text">
      <style:text-properties style:font-name="Ubuntu" fo:color="#000000" fo:font-size="12pt" style:font-size-asian="12pt" style:font-size-complex="12pt"/>
    </style:style>
    <style:style style:name="P71" style:parent-style-name="Normal" style:family="paragraph">
      <style:text-properties style:font-name="Ubuntu" fo:color="#000000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Ubuntu" fo:color="#000000" fo:font-size="12pt" style:font-size-asian="12pt" style:font-size-complex="12pt"/>
    </style:style>
    <style:style style:name="T76" style:parent-style-name="Fuentedepárrafopredeter." style:family="text">
      <style:text-properties style:font-name="Ubuntu" fo:color="#000000" fo:font-size="12pt" style:font-size-asian="12pt" style:font-size-complex="12pt"/>
    </style:style>
    <style:style style:name="T77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T78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text-properties style:font-name="Ubuntu" fo:color="#000000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81" style:parent-style-name="Normal" style:family="paragraph">
      <style:text-properties style:font-name="Ubuntu" fo:color="#000000" fo:font-size="12pt" style:font-size-asian="12pt" style:font-size-complex="12pt"/>
    </style:style>
    <style:style style:name="P82" style:parent-style-name="Normal" style:family="paragraph">
      <style:text-properties style:font-name="Ubuntu" fo:color="#000000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86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87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9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0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1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2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3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4" style:parent-style-name="Fuentedepárrafopredeter." style:family="text">
      <style:text-properties style:font-name="Ubuntu" fo:color="#000000" fo:font-size="12pt" style:font-size-asian="12pt" style:font-size-complex="12pt"/>
    </style:style>
    <style:style style:name="T95" style:parent-style-name="Fuentedepárrafopredeter." style:family="text">
      <style:text-properties style:font-name="Ubuntu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6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97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98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99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T100" style:parent-style-name="Fuentedepárrafopredeter." style:family="text">
      <style:text-properties style:font-name="Ubuntu"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Ubuntu" fo:color="#000000" fo:font-size="12pt" style:font-size-asian="12pt" style:font-size-complex="12pt"/>
    </style:style>
    <style:style style:name="T108" style:parent-style-name="Fuentedepárrafopredeter." style:family="text">
      <style:text-properties style:font-name="Ubuntu" fo:color="#000000" fo:font-size="12pt" style:font-size-asian="12pt" style:font-size-complex="12pt"/>
    </style:style>
    <style:style style:name="T109" style:parent-style-name="Fuentedepárrafopredeter." style:family="text">
      <style:text-properties style:font-name="Ubuntu" fo:font-weight="bold" style:font-weight-asian="bold" style:font-weight-complex="bold" fo:color="#000000" fo:font-size="12pt" style:font-size-asian="12pt" style:font-size-complex="12pt"/>
    </style:style>
    <style:style style:name="T110" style:parent-style-name="Fuentedepárrafopredeter." style:family="text">
      <style:text-properties style:font-name="Ubuntu" fo:color="#000000" fo:font-size="12pt" style:font-size-asian="12pt" style:font-size-complex="12pt"/>
    </style:style>
    <style:style style:name="P111" style:parent-style-name="Normal" style:family="paragraph">
      <style:text-properties style:font-name="Ubuntu" fo:color="#000000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Ubuntu" fo:color="#000000" fo:font-size="12pt" style:font-size-asian="12pt" style:font-size-complex="12pt"/>
    </style:style>
    <style:style style:name="P114" style:parent-style-name="Normal" style:family="paragraph">
      <style:text-properties style:font-name="Ubuntu" fo:color="#000000" fo:font-size="12pt" style:font-size-asian="12pt" style:font-size-complex="12pt"/>
    </style:style>
    <style:style style:name="P115" style:parent-style-name="Normal" style:family="paragraph">
      <style:text-properties style:font-name="Ubuntu" fo:color="#000000" fo:font-size="12pt" style:font-size-asian="12pt" style:font-size-complex="12pt"/>
    </style:style>
    <style:style style:name="P116" style:parent-style-name="Normal" style:family="paragraph">
      <style:text-properties style:font-name="Ubuntu" fo:color="#000000" fo:font-size="12pt" style:font-size-asian="12pt" style:font-size-complex="12pt"/>
    </style:style>
    <style:style style:name="P117" style:parent-style-name="Normal" style:family="paragraph">
      <style:text-properties style:font-name="Ubuntu" fo:color="#000000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Ubuntu" fo:color="#000000" fo:font-size="12pt" style:font-size-asian="12pt" style:font-size-complex="12pt"/>
    </style:style>
    <style:style style:name="P120" style:parent-style-name="Normal" style:family="paragraph">
      <style:text-properties style:font-name="Ubuntu" fo:color="#000000" fo:font-size="12pt" style:font-size-asian="12pt" style:font-size-complex="12pt"/>
    </style:style>
    <style:style style:name="P121" style:parent-style-name="Normal" style:family="paragraph">
      <style:text-properties style:font-name="Ubuntu" fo:color="#000000" fo:font-size="12pt" style:font-size-asian="12pt" style:font-size-complex="12pt"/>
    </style:style>
    <style:style style:name="P122" style:parent-style-name="Normal" style:family="paragraph">
      <style:text-properties style:font-name="Ubuntu" fo:color="#000000" fo:font-size="12pt" style:font-size-asian="12pt" style:font-size-complex="12pt"/>
    </style:style>
    <style:style style:name="P123" style:parent-style-name="Normal" style:family="paragraph">
      <style:text-properties style:font-name="Ubuntu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LANTILLA PARA LA ACTIVIDAD CON LOS TEXTOS EXPOSITIVOS</text:span></text:p>
          </table:table-cell>
        </table:table-row>
      </table:table>
      <text:p text:style-name="Textbody"/>
      <text:p text:style-name="P22"/>
      <text:p text:style-name="P23">1- Formamos equipos de cuatro personas.</text:p>
      <text:p text:style-name="P24"/>
      <text:p text:style-name="P25">2- Cada miembro del equipo aporta al grupo un texto y crea una actividad.</text:p>
      <text:p text:style-name="P26"/>
      <text:p text:style-name="P27">3-Ponemos en común dentro del equipo nuestras actividades y revisamos los aspectos que nos parezcan necesarios.</text:p>
      <text:p text:style-name="P28"/>
      <text:p text:style-name="P29">4- Creamos un fondo de trabajo con las aportaciones de los demás grupos de clase y vamos realizando aquellas actividades relacionadas con los<text:s/>textos expositivos que nos parece necesario reforzar.</text:p>
      <text:p text:style-name="P30"/>
      <text:p text:style-name="P31">5- Finalizada la actividad nos hacemos esta reflexión:</text:p>
      <text:p text:style-name="P32">¿Qué sucede cuando realizamos estos cambios en los textos expositivos?</text:p>
      <text:p text:style-name="P33"/>
      <text:p text:style-name="P34"/>
      <text:p text:style-name="P35">Las actividades propuestas son 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Normal"><text:span text:style-name="T41">A-Actividad para convertir un<text:s/></text:span><text:span text:style-name="T42">texto obj</text:span><text:span text:style-name="T43">etivo en un texto subjetivo.</text:span></text:p>
            <text:p text:style-name="P44"/>
            <text:p text:style-name="Normal"><text:span text:style-name="T45">Ejemplo : Abrir el grifo y dejar que el agua corra es barato, de momento. Por lo tanto, hay quien se aprovecha<text:s/></text:span><text:span text:style-name="T46">y</text:span><text:span text:style-name="T47"><text:s/>hace baños largos ,deja los grifos abiertos.</text:span></text:p>
            <text:p text:style-name="P48">Transformación:</text:p>
            <text:p text:style-name="P49"><text:span text:style-name="T50">Abrir el grifo y dejar que el agua corra es barato (</text:span><text:span text:style-name="T51">baratísimo).</text:span><text:span text:style-name="T52"><text:s/>De momento. Por lo tanto, hay quien se aprovecha<text:s/></text:span><text:span text:style-name="T53">(abusa y saca tajada)<text:s/></text:span><text:span text:style-name="T54">y hace baños largos,(</text:span><text:span text:style-name="T55">infinitos e interminables)</text:span><text:span text:style-name="T56"><text:s/>,deja los grifos abiertos.</text:span></text:p>
            <text:p text:style-name="Normal"/>
            <text:p text:style-name="Normal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Normal"><text:span text:style-name="T61">B-Actividad para<text:s/></text:span><text:span text:style-name="T62">cambiar el uso de los tiempos verbales</text:span><text:span text:style-name="T63"><text:s/>y ponerlos en subjuntivo.</text:span></text:p>
            <text:p text:style-name="P64"/>
            <text:p text:style-name="P65">Ejemplo :<text:s/>Los transportes públicos son cada vez más rápidos y baratos y contaminan menos.</text:p>
            <text:p text:style-name="Normal">Transformación:</text:p>
            <text:p text:style-name="Normal"><text:span text:style-name="T66">Los transportes públicos son<text:s/></text:span><text:span text:style-name="T67">(serían</text:span><text:span text:style-name="T68"><text:s/>) cada vez más rápidos y baratos y contaminan<text:s/></text:span><text:span text:style-name="T69">(contaminarían)</text:span><text:span text:style-name="T70"><text:s/>menos.</text:span></text:p>
            <text:p text:style-name="Normal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C-Actividad para<text:s/></text:span><text:span text:style-name="T77">introducir oraciones que no sea</text:span><text:span text:style-name="T78">n enunciativas.</text:span></text:p>
            <text:p text:style-name="P79"/>
            <text:p text:style-name="P80">Ejemplo : Una vez más el cine nos traslada al futuro. “Los juegos del hambre” <text:s/>es un evento televisivo anual. El despiadado Capitolio selecciona al azar un niño y una niña entre las edades de 12 a 18, de cada uno de los doce distritos, poniéndolos unos contra otros en un juego de supervivencia. Ellos se ven obligados a luchar entre sí hasta la muerte.<text:s/></text:p>
            <text:p text:style-name="P81"/>
            <text:p text:style-name="P82"/>
            <text:p text:style-name="P83">Transformación:</text:p>
            <text:p text:style-name="P84"><text:span text:style-name="T85">¡El<text:s/></text:span><text:span text:style-name="T86">cine nos traslada al futuro</text:span><text:span text:style-name="T87">!</text:span><text:span text:style-name="T88"><text:s/>“</text:span><text:span text:style-name="T89">Los juegos del hambre”</text:span><text:span text:style-name="T90"><text:s text:c="2"/>es un evento televisivo anual. E</text:span><text:span text:style-name="T91">l<text:s/></text:span><text:span text:style-name="T92">despiadado Capitolio selecc</text:span><text:span text:style-name="T93">iona al azar un niño y una niña</text:span><text:span text:style-name="T94"><text:s/>entre las edades de 12 a 18, de cada uno de los doce distritos, poniéndolos unos contra otros en un juego de supervivencia,<text:s/></text:span><text:span text:style-name="T95">¿</text:span><text:span text:style-name="T96">Se verán</text:span><text:span text:style-name="T97"><text:s/>obligados a luchar entre sí hasta la m</text:span><text:span text:style-name="T98">uerte</text:span><text:span text:style-name="T99">?</text:span><text:span text:style-name="T100"><text:s/></text:span></text:p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Normal"><text:span text:style-name="T108">D-Actividad para<text:s/></text:span><text:span text:style-name="T109">suprimir los conectores en el texto</text:span><text:span text:style-name="T110"><text:s/>e ir completando los que faltan.</text:span></text:p>
            <text:p text:style-name="P111"/>
            <text:p text:style-name="P112">Ejemplo : Tan importante ha sido la sal en la historia de la humanidad que, _____la palabra salario procede de ella._______ en la antigua Roma, los soldados recibían sal como pago de sus servicios. ___________esta ración fue sustituida por el dinero que les permitía comprarla.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actividad con los textos expositivos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Adela Fernández</dc:creator>
    <meta:creation-date>2023-11-12T19:36:00Z</meta:creation-date>
    <dc:date>2024-04-08T10:06:00Z</dc:date>
    <meta:template xlink:href="Normal" xlink:type="simple"/>
    <meta:editing-cycles>17</meta:editing-cycles>
    <meta:editing-duration>PT71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5" meta:word-count="393" meta:character-count="2554" meta:row-count="18" meta:non-whitespace-character-count="2166"/>
  </office:meta>
</office:document-meta>
</file>