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 svg:panose-1="2 11 8 4 3 6 2 10 2 4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Ubuntu" fo:color="#000000" fo:font-size="14pt" style:font-size-asian="14pt" style:font-size-complex="14pt"/>
    </style:style>
    <style:style style:name="TableColumn18" style:family="table-column">
      <style:table-column-properties style:column-width="5.8986in"/>
    </style:style>
    <style:style style:name="Table17" style:family="table">
      <style:table-properties style:width="5.898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Ubuntu" fo:color="#000000" fo:font-size="14pt" style:font-size-asian="14pt" style:font-size-complex="14pt"/>
    </style:style>
    <style:style style:name="P22" style:parent-style-name="Normal" style:family="paragraph">
      <style:paragraph-properties fo:text-align="center" fo:margin-bottom="0in" fo:line-height="100%"/>
    </style:style>
    <style:style style:name="TableColumn24" style:family="table-column">
      <style:table-column-properties style:column-width="1.9986in"/>
    </style:style>
    <style:style style:name="TableColumn25" style:family="table-column">
      <style:table-column-properties style:column-width="1.1888in"/>
    </style:style>
    <style:style style:name="TableColumn26" style:family="table-column">
      <style:table-column-properties style:column-width="1.2326in"/>
    </style:style>
    <style:style style:name="TableColumn27" style:family="table-column">
      <style:table-column-properties style:column-width="1.4784in"/>
    </style:style>
    <style:style style:name="Table23" style:family="table">
      <style:table-properties style:width="5.8986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Ubuntu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Ubuntu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</office:automatic-styles>
  <office:body>
    <office:text text:use-soft-page-breaks="true">
      <text:p text:style-name="P1"><text:bookmark-start text:name="_Hlk152522336"/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bookmark-end text:name="_Hlk152522336"/>PLANTILLA DE<text:s/>COEVALUACIÓN DEL CURRÍCULUM</text:p>
            <text:p text:style-name="P22"/>
          </table:table-cell>
        </table:table-row>
      </table:table>
      <text:p text:style-name="Normal"/>
      <text:p text:style-name="Normal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SI</text:p>
          </table:table-cell>
          <table:table-cell table:style-name="TableCell33">
            <text:p text:style-name="P34">NO</text:p>
          </table:table-cell>
          <table:table-cell table:style-name="TableCell35">
            <text:p text:style-name="P36">OBSERVACIONES</text:p>
          </table:table-cell>
        </table:table-row>
        <table:table-row table:style-name="TableRow37">
          <table:table-cell table:style-name="TableCell38">
            <text:p text:style-name="P39">Ha completado de manera correcta el apartado de datos personales:</text:p>
            <text:p text:style-name="P40">Nombre Apellidos</text:p>
            <text:p text:style-name="P41">Teléfono:</text:p>
            <text:p text:style-name="P42">Email:<text:s/></text:p>
            <text:p text:style-name="P43">Dirección:</text:p>
            <text:p text:style-name="P44"><text:s/>Localidad:<text:s/></text:p>
            <text:p text:style-name="P45">País:</text:p>
            <text:p text:style-name="P46">Foto:</text:p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Objetivo Profesional:</text:p>
            <text:p text:style-name="P57">Ha descrito de manera muy breve su interés por el puesto de trabajo</text:p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/>Aparece su formación académica</text:p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Menciona, si la hay, su formación complementaria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Describe su experiencia profesional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Describe sus conocimientos de informática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Describe sus conocimientos de idioma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Señala algunos otros datos de interés</text:p>
            <text:p text:style-name="P114"/>
          </table:table-cell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 svg:panose-1="2 11 8 4 3 6 2 10 2 4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T4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5" style:parent-style-name="Encabezado" style:family="paragraph">
      <style:paragraph-properties style:punctuation-wrap="simple" fo:text-align="justify" fo:margin-top="0.0631in"/>
    </style:style>
    <style:style style:name="T6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P7" style:parent-style-name="Normal" style:family="paragraph">
      <style:paragraph-properties style:line-height-at-least="0.3888in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text-align="center" fo:margin-top="0.0784in" fo:text-indent="-0.1972in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Normal" style:family="paragraph">
      <style:paragraph-properties fo:text-align="center" fo:margin-top="0.0784in" fo:text-indent="-0.1972in"/>
      <style:text-properties style:font-name="Ubuntu" fo:font-size="8pt" style:font-size-asian="8pt" style:font-size-complex="8pt"/>
    </style:style>
    <style:style style:name="P12" style:parent-style-name="Normal" style:family="paragraph">
      <style:paragraph-properties fo:text-align="center" fo:margin-top="0.0784in" fo:text-indent="-0.1972in"/>
    </style:style>
    <style:style style:name="T13" style:parent-style-name="Fuentedepárrafopredeter." style:family="text">
      <style:text-properties style:font-name="Ubuntu" fo:font-size="8pt" style:font-size-asian="8pt" style:font-size-complex="8pt"/>
    </style:style>
    <style:style style:name="T14" style:parent-style-name="Fuentedepárrafopredeter." style:family="text">
      <style:text-properties style:font-name="Ubuntu" fo:font-size="8pt" style:font-size-asian="8pt" style:font-size-complex="8pt"/>
    </style:style>
    <style:style style:name="T15" style:parent-style-name="Fuentedepárrafopredeter." style:family="text">
      <style:text-properties style:font-name="Ubuntu" fo:font-size="8pt" style:font-size-asian="8pt" style:font-size-complex="8pt"/>
    </style:style>
    <style:style style:name="T16" style:parent-style-name="Fuentedepárrafopredeter." style:family="text">
      <style:text-properties style:font-name="Ubuntu" style:font-name-asian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bookmark-start text:name="_Hlk152522207"/><text:bookmark-start text:name="_Hlk152522208"/><text:span text:style-name="T3"><draw:frame draw:z-index="251659264" draw:style-name="a0" draw:name="gráficos2" text:anchor-type="paragraph" svg:x="4.01528in" svg:y="-0.01875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4">REA Empezamos a trabajar Proyecto EDIA.</text:span></text:p>
        <text:p text:style-name="P5"><text:span text:style-name="T6"><draw:custom-shape svg:x="8.54173in" svg:y="-0.15709in" svg:width="2.55556in" svg:height="0.38889in" draw:z-index="251660288" draw:id="id0" draw:style-name="a1" draw:name="Rectangle 1" text:anchor-type="paragraph"><svg:title/><svg:desc/><text:p text:style-name="P7"/><text:p text:style-name="Normal"/><draw:enhanced-geometry draw:type="non-primitive" svg:viewBox="0 0 21600 21600" draw:enhanced-path="M 0 0 L 21600 0 21600 21600 0 21600 Z N"/></draw:custom-shape></text:span><text:span text:style-name="T8">Lengua Castellana y Literatura. Secundaria.</text:span></text:p>
        <text:p text:style-name="Encabezado"><text:bookmark-end text:name="_Hlk152522207"/><text:bookmark-end text:name="_Hlk152522208"/></text:p>
        <text:p text:style-name="Encabezado"/>
      </style:header>
      <style:footer>
        <text:p text:style-name="P9"><text:bookmark-start text:name="_Hlk152522250"/><text:bookmark-start text:name="_Hlk152522251"/><text:span text:style-name="T10"><draw:frame draw:z-index="251662336" draw:style-name="a2" draw:name="gráficos1" text:anchor-type="paragraph" svg:x="2.375in" svg:y="0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span></text:p>
        <text:p text:style-name="P11"/>
        <text:p text:style-name="P12"><text:span text:style-name="T13">“Plantilla de<text:s/></text:span><text:span text:style-name="T14">co</text:span><text:span text:style-name="T15">evaluación del currículum" de Cedec se encuentra bajo una<text:s/></text:span><text:a xlink:href="https://creativecommons.org/licenses/by-sa/4.0/deed.es" office:target-frame-name="_top" xlink:show="replace"><text:span text:style-name="T16">Licencia Creative Commons Atribución-CompartiIgual 4.0 España.</text:span></text:a></text:p>
        <text:p text:style-name="Piedepágina"><text:bookmark-end text:name="_Hlk152522250"/><text:bookmark-end text:name="_Hlk152522251"/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ela</meta:initial-creator>
    <dc:creator>Adela</dc:creator>
    <meta:creation-date>2024-04-10T10:13:00Z</meta:creation-date>
    <dc:date>2024-04-10T10:13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66" meta:row-count="4" meta:non-whitespace-character-count="480"/>
  </office:meta>
</office:document-meta>
</file>