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8 4 3 6 2 10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9.9222in" style:use-optimal-column-width="false"/>
    </style:style>
    <style:style style:name="Table16" style:family="table">
      <style:table-properties style:width="9.9222in" fo:margin-left="0.095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widows="2" fo:orphans="2" fo:text-align="center" fo:margin-top="0.0833in" fo:margin-bottom="0.0833in"/>
    </style:style>
    <style:style style:name="T22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style:font-name="Ubuntu"/>
    </style:style>
    <style:style style:name="T24" style:parent-style-name="Fuentedepárrafopredeter." style:family="text">
      <style:text-properties style:font-name="Ubuntu"/>
    </style:style>
    <style:style style:name="T25" style:parent-style-name="Fuentedepárrafopredeter." style:family="text">
      <style:text-properties style:font-name="Ubuntu" style:language-asian="es" style:country-asian="ES"/>
    </style:style>
    <style:style style:name="P26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weight="bold" style:font-weight-asian="bold" fo:color="#FFFFFF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29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T30" style:parent-style-name="Fuentedepárrafopredeter." style:family="text">
      <style:text-properties style:font-name="Ubuntu" style:font-name-asian="Times New Roman" style:font-name-complex="Helvetica" fo:font-weight="bold" style:font-weight-asian="bold" fo:color="#FFFFFF"/>
    </style:style>
    <style:style style:name="T31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P32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3" style:parent-style-name="Fuentedepárrafopredeter." style:family="text">
      <style:text-properties style:font-name="Ubuntu" fo:font-weight="bold" style:font-weight-asian="bold" fo: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6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T37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2pt" style:font-size-asian="12pt" style:font-size-complex="12pt"/>
    </style:style>
    <style:style style:name="T38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41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T42" style:parent-style-name="Fuentedepárrafopredeter." style:family="text">
      <style:text-properties style:font-name="Ubuntu" style:font-name-asian="Times New Roman" style:font-name-complex="Helvetica" fo:font-weight="bold" style:font-weight-asian="bold" fo:color="#FFFFFF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Ubuntu" style:language-asian="es" style:country-asian="ES"/>
    </style:style>
    <style:style style:name="P45" style:parent-style-name="Textbody" style:family="paragraph">
      <style:text-properties style:font-name="Ubuntu"/>
    </style:style>
    <style:style style:name="P46" style:parent-style-name="Textbody" style:family="paragraph">
      <style:text-properties style:font-name="Ubuntu"/>
    </style:style>
    <style:style style:name="T47" style:parent-style-name="Fuentedepárrafopredeter." style:family="text">
      <style:text-properties style:font-name="Ubuntu" style:language-asian="es" style:country-asian="ES"/>
    </style:style>
    <style:style style:name="P48" style:parent-style-name="Textbody" style:family="paragraph">
      <style:text-properties style:font-name="Ubuntu"/>
    </style:style>
    <style:style style:name="P49" style:parent-style-name="Textbody" style:family="paragraph">
      <style:text-properties style:font-name="Ubuntu"/>
    </style:style>
    <style:style style:name="T50" style:parent-style-name="Fuentedepárrafopredeter." style:family="text">
      <style:text-properties style:font-name="Ubuntu" style:language-asian="es" style:country-asian="ES"/>
    </style:style>
    <style:style style:name="P51" style:parent-style-name="Textbody" style:family="paragraph">
      <style:text-properties style:font-name="Ubuntu"/>
    </style:style>
    <style:style style:name="P52" style:parent-style-name="Textbody" style:family="paragraph">
      <style:text-properties style:font-name="Ubuntu"/>
    </style:style>
    <style:style style:name="T53" style:parent-style-name="Fuentedepárrafopredeter." style:family="text">
      <style:text-properties style:font-name="Ubuntu" style:language-asian="es" style:country-asian="ES"/>
    </style:style>
    <style:style style:name="P54" style:parent-style-name="Textbody" style:family="paragraph">
      <style:text-properties style:font-name="Ubuntu"/>
    </style:style>
    <style:style style:name="P55" style:parent-style-name="Textbody" style:family="paragraph">
      <style:text-properties style:font-name="Ubuntu"/>
    </style:style>
    <style:style style:name="T56" style:parent-style-name="Fuentedepárrafopredeter." style:family="text">
      <style:text-properties style:font-name="Ubuntu" style:language-asian="es" style:country-asian="ES"/>
    </style:style>
    <style:style style:name="P57" style:parent-style-name="Textbody" style:family="paragraph">
      <style:text-properties style:font-name="Ubuntu"/>
    </style:style>
    <style:style style:name="P58" style:parent-style-name="Textbody" style:family="paragraph">
      <style:text-properties style:font-name="Ubuntu"/>
    </style:style>
    <style:style style:name="P59" style:parent-style-name="Textbody" style:family="paragraph">
      <style:text-properties style:font-name="Ubuntu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2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3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760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604a7b" draw:opacity="100%" draw:stroke="solid" svg:stroke-width="0.02778in" svg:stroke-color="#4a45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79646" draw:opacity="100%" draw:stroke="solid" svg:stroke-width="0.02778in" svg:stroke-color="#e46c0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c0504d" draw:opacity="100%" draw:stroke="solid" svg:stroke-width="0.02778in" svg:stroke-color="#9537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9bbb59" draw:opacity="100%" draw:stroke="solid" svg:stroke-width="0.02778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ESCALERA DE MI APRENDIZAJE</text:p>
            <text:p text:style-name="P21"><text:span text:style-name="T22">Los textos de la página web</text:span></text:p>
          </table:table-cell>
        </table:table-row>
      </table:table>
      <text:p text:style-name="Textbody"/>
      <text:p text:style-name="Textbody"><text:span text:style-name="T23">Durante unos minutos, pensamos en cada una de las preguntas y después las contestamos empezando desde abajo hacia arriba, de manera breve pero concreta. Cuando<text:s/></text:span><text:span text:style-name="T24">terminemos, guardamos la plantilla en nuestro portafolio.</text:span></text:p>
      <text:p text:style-name="Textbody"><text:span text:style-name="T25"><draw:g draw:z-index="251682816" draw:name="22 Grupo" draw:id="id12" draw:style-name="a14" text:anchor-type="paragraph"><svg:title/><svg:desc/><draw:custom-shape svg:x="1.25997in" svg:y="4.17582in" svg:width="2.75556in" svg:height="0.59028in" draw:id="id1" draw:style-name="a3" draw:name="4 Proceso alternativo"><svg:title/><svg:desc/><text:p text:style-name="P26">¿Qué he aprendido en esta secuencia?<text:s/></text:p><text:p text:style-name="P27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6932in" svg:y="2.3347in" svg:width="2.75556in" svg:height="0.59028in" draw:id="id2" draw:style-name="a4" draw:name="5 Proceso alternativo"><svg:title/><svg:desc/><text:p text:style-name="P28"><text:span text:style-name="T29">¿</text:span><text:span text:style-name="T30">Qué dificultades he encontrado</text:span><text:span text:style-name="T31">?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063in" svg:y="3.26928in" svg:width="2.75556in" svg:height="0.59028in" draw:id="id3" draw:style-name="a5" draw:name="6 Proceso alternativo"><svg:title/><svg:desc/><text:p text:style-name="P32"><text:span text:style-name="T33">¿He alcanzado los objetivos propuestos?</text:span></text:p><text:p text:style-name="P34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997in" svg:y="0.51227in" svg:width="2.75556in" svg:height="0.59028in" draw:id="id4" draw:style-name="a6" draw:name="10 Proceso alternativo"><svg:title/><svg:desc/><text:p text:style-name="P35"><text:span text:style-name="T36">¿</text:span><text:span text:style-name="T37">Qué necesitaría reforzar</text:span><text:span text:style-name="T38">? </text:span></text:p><text:p text:style-name="P39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997in" svg:y="1.41881in" svg:width="2.75556in" svg:height="0.59028in" draw:id="id5" draw:style-name="a7" draw:name="9 Proceso alternativo"><svg:title/><svg:desc/><text:p text:style-name="P40"><text:span text:style-name="T41">¿</text:span><text:span text:style-name="T42">He colaborado con el grupo?</text:span></text:p><text:p text:style-name="P43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21325in" svg:y="0.10106in" svg:width="0.52986in" svg:height="4.94444in" draw:id="id6" draw:style-name="a8" draw:name="11 Flecha arriba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1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svg:x="0.81138in" svg:y="0.70853in" svg:width="0.13611in" svg:height="0.18125in" draw:id="id7" draw:style-name="a9" draw:name="12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2072in" svg:y="1.65246in" svg:width="0.13611in" svg:height="0.18125in" draw:id="id8" draw:style-name="a10" draw:name="13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0203in" svg:y="2.54966in" svg:width="0.13611in" svg:height="0.18125in" draw:id="id9" draw:style-name="a11" draw:name="14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138in" svg:y="4.29732in" svg:width="0.13611in" svg:height="0.18125in" draw:id="id10" draw:style-name="a12" draw:name="15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138in" svg:y="3.4562in" svg:width="0.13611in" svg:height="0.18125in" draw:id="id11" draw:style-name="a13" draw:name="16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Textbody"><text:span text:style-name="T44"><draw:custom-shape svg:x="4.49653in" svg:y="0.12977in" svg:width="3.14931in" svg:height="0.78681in" draw:z-index="251683840" draw:id="id13" draw:style-name="a15" draw:name="17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5"/>
      <text:p text:style-name="P46"/>
      <text:p text:style-name="Textbody"><text:span text:style-name="T47"><draw:custom-shape svg:x="4.49861in" svg:y="0.1375in" svg:width="3.54306in" svg:height="0.78681in" draw:z-index="251685888" draw:id="id14" draw:style-name="a16" draw:name="18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8"/>
      <text:p text:style-name="P49"/>
      <text:p text:style-name="Textbody"><text:span text:style-name="T50"><draw:custom-shape svg:x="4.48264in" svg:y="0.18125in" svg:width="3.93681in" svg:height="0.78681in" draw:z-index="251687936" draw:id="id15" draw:style-name="a17" draw:name="19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51"/>
      <text:p text:style-name="P52"/>
      <text:p text:style-name="Textbody"><text:span text:style-name="T53"><draw:custom-shape svg:x="4.49722in" svg:y="0.20139in" svg:width="4.33056in" svg:height="0.78681in" draw:z-index="251689984" draw:id="id16" draw:style-name="a18" draw:name="20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54"/>
      <text:p text:style-name="P55"/>
      <text:p text:style-name="Textbody"><text:span text:style-name="T56"><draw:custom-shape svg:x="4.49931in" svg:y="0.26319in" svg:width="4.72431in" svg:height="0.78681in" draw:z-index="251692032" draw:id="id17" draw:style-name="a19" draw:name="21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8 4 3 6 2 10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93in" fo:margin-left="0.9923in" fo:margin-bottom="0.2979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0.3006in"/>
      </style:footer-style>
    </style:page-layout>
    <style:style style:name="P2" style:parent-style-name="Encabezado" style:family="paragraph">
      <style:paragraph-properties fo:text-align="justify">
        <style:tab-stops>
          <style:tab-stop style:type="center" style:position="3.3465in"/>
          <style:tab-stop style:type="left" style:position="6.202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8.025in" svg:y="-0.17014in" svg:width="2.55486in" svg:height="0.45486in" style:rel-width="scale" style:rel-height="scale"><draw:image xlink:href="media/image1.png" xlink:type="simple" xlink:show="embed" xlink:actuate="onLoad"/><svg:title/><svg:desc/></draw:frame></text:span><text:span text:style-name="T4">REA Empezamos a trabajar.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 <text:s text:c="18"/></text:span></text:p>
      </style:header>
      <style:footer>
        <text:p text:style-name="P9"><text:span text:style-name="T10"><draw:frame draw:z-index="251662336" draw:style-name="a2" draw:name="gráficos1" text:anchor-type="paragraph" svg:x="3.86619in" svg:y="0.0148in" svg:width="0.94722in" svg:height="0.32847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Escalera de mi aprendizaje, los textos de la página web"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mar marimar</meta:initial-creator>
    <dc:creator>Adela</dc:creator>
    <meta:creation-date>2021-06-25T10:40:00Z</meta:creation-date>
    <dc:date>2024-04-10T10:19:00Z</dc:date>
    <meta:print-date>2024-04-10T10:18:00Z</meta:print-date>
    <meta:template xlink:href="Normal" xlink:type="simple"/>
    <meta:editing-cycles>22</meta:editing-cycles>
    <meta:editing-duration>PT456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46" meta:character-count="299" meta:row-count="2" meta:non-whitespace-character-count="254"/>
  </office:meta>
</office:document-meta>
</file>