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4" style:parent-style-name="Normal" style:family="paragraph">
      <style:text-properties style:font-name="Ubuntu" fo:font-size="1pt" style:font-size-asian="1pt" style:font-size-complex="1pt"/>
    </style:style>
    <style:style style:name="TableColumn16" style:family="table-column">
      <style:table-column-properties style:column-width="9.9222in" style:use-optimal-column-width="false"/>
    </style:style>
    <style:style style:name="Table15" style:family="table">
      <style:table-properties style:width="9.9222in" fo:margin-left="0.0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text-properties style:font-name="Ubuntu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 style:language-asian="es" style:country-asian="ES"/>
    </style:style>
    <style:style style:name="P2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28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29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0" style:parent-style-name="Fuentedepárrafopredeter." style:family="text">
      <style:text-properties style:font-name="Ubuntu" fo:font-weight="bold" style:font-weight-asian="bold" fo:color="#FFFFFF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5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36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Ubuntu" style:language-asian="es" style:country-asian="ES"/>
    </style:style>
    <style:style style:name="P39" style:parent-style-name="Textbody" style:family="paragraph">
      <style:text-properties style:font-name="Ubuntu"/>
    </style:style>
    <style:style style:name="P40" style:parent-style-name="Textbody" style:family="paragraph">
      <style:text-properties style:font-name="Ubuntu"/>
    </style:style>
    <style:style style:name="T41" style:parent-style-name="Fuentedepárrafopredeter." style:family="text">
      <style:text-properties style:font-name="Ubuntu" style:language-asian="es" style:country-asian="ES"/>
    </style:style>
    <style:style style:name="P42" style:parent-style-name="Textbody" style:family="paragraph">
      <style:text-properties style:font-name="Ubuntu"/>
    </style:style>
    <style:style style:name="P43" style:parent-style-name="Textbody" style:family="paragraph">
      <style:text-properties style:font-name="Ubuntu"/>
    </style:style>
    <style:style style:name="T44" style:parent-style-name="Fuentedepárrafopredeter." style:family="text">
      <style:text-properties style:font-name="Ubuntu" style:language-asian="es" style:country-asian="ES"/>
    </style:style>
    <style:style style:name="P45" style:parent-style-name="Textbody" style:family="paragraph">
      <style:text-properties style:font-name="Ubuntu"/>
    </style:style>
    <style:style style:name="P46" style:parent-style-name="Textbody" style:family="paragraph">
      <style:text-properties style:font-name="Ubuntu"/>
    </style:style>
    <style:style style:name="T47" style:parent-style-name="Fuentedepárrafopredeter." style:family="text">
      <style:text-properties style:font-name="Ubuntu" style:language-asian="es" style:country-asian="ES"/>
    </style:style>
    <style:style style:name="P48" style:parent-style-name="Textbody" style:family="paragraph">
      <style:text-properties style:font-name="Ubuntu"/>
    </style:style>
    <style:style style:name="P49" style:parent-style-name="Textbody" style:family="paragraph">
      <style:text-properties style:font-name="Ubuntu"/>
    </style:style>
    <style:style style:name="T50" style:parent-style-name="Fuentedepárrafopredeter." style:family="text">
      <style:text-properties style:font-name="Ubuntu" style:language-asian="es" style:country-asian="ES"/>
    </style:style>
    <style:style style:name="P51" style:parent-style-name="Textbody" style:family="paragraph">
      <style:text-properties style:font-name="Ubuntu"/>
    </style:style>
    <style:style style:name="P52" style:parent-style-name="Textbody" style:family="paragraph">
      <style:text-properties style:font-name="Ubuntu"/>
    </style:style>
    <style:style style:name="P53" style:parent-style-name="Normal" style:family="paragraph">
      <style:paragraph-properties fo:break-before="page"/>
      <style:text-properties fo:hyphenate="true"/>
    </style:style>
    <style:style style:name="P54" style:parent-style-name="Textbody" style:family="paragraph">
      <style:text-properties style:font-name="Ubuntu"/>
    </style:style>
    <style:style style:name="P55" style:parent-style-name="Textbody" style:family="paragraph">
      <style:text-properties style:font-name="Ubuntu"/>
    </style:style>
    <style:style style:name="T56" style:parent-style-name="Fuentedepárrafopredeter." style:family="text">
      <style:text-properties style:font-name="Ubuntu" style:language-asian="es" style:country-asian="ES"/>
    </style:style>
    <style:style style:name="T57" style:parent-style-name="Fuentedepárrafopredeter." style:family="text">
      <style:text-properties style:font-name="Ubuntu" style:language-asian="es" style:country-asian="ES"/>
    </style:style>
    <style:style style:name="P58" style:parent-style-name="Normal" style:family="paragraph">
      <style:paragraph-properties fo:widows="2" fo:orphans="2" style:text-autospace="ideograph-alpha" fo:text-align="center" style:vertical-align="auto" fo:margin-top="0.0694in" fo:margin-bottom="0.0694in" fo:margin-left="0.2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59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0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61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2" style:parent-style-name="Normal" style:family="paragraph">
      <style:paragraph-properties fo:widows="2" fo:orphans="2" style:text-autospace="ideograph-alpha" style:vertical-align="auto" fo:margin-top="0.0694in" fo:margin-bottom="0.0694in" fo:margin-left="0.5in">
        <style:tab-stops/>
      </style:paragraph-properties>
      <style:text-properties style:font-name="Ubuntu" style:font-name-asian="Times New Roman" style:font-name-complex="Times New Roman" style:language-asian="es" style:country-asian="ES" fo:hyphenate="true"/>
    </style:style>
    <style:style style:name="P63" style:parent-style-name="Normal" style:list-style-name="LFO1" style:family="paragraph">
      <style:paragraph-properties fo:widows="2" fo:orphans="2" style:text-autospace="ideograph-alpha" style:vertical-align="auto" fo:margin-top="0.0694in" fo:margin-bottom="0.0694in"/>
      <style:text-properties style:font-name="Ubuntu" style:font-name-asian="Times New Roman" style:font-name-complex="Times New Roman" style:language-asian="es" style:country-asian="ES" fo:hyphenate="true"/>
    </style:style>
    <style:style style:name="P64" style:parent-style-name="Textbody" style:family="paragraph">
      <style:text-properties style:font-name="Ubuntu"/>
    </style:style>
    <style:style style:family="graphic" style:name="a20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ESCALERA DE MI APRENDIZAJE</text:p>
            <text:p text:style-name="P20"><text:span text:style-name="T21">Creación de la página web</text:span></text:p>
          </table:table-cell>
        </table:table-row>
      </table:table>
      <text:p text:style-name="P22"/>
      <text:p text:style-name="Textbody"><text:span text:style-name="T23">Durante unos minutos, pensamos en cada una de las preguntas y después las contestamos empezando desde abajo hacia arriba, de manera breve pero concreta. Cuando terminemos, guardamos la plantilla en nuestro portafolio.</text:span></text:p>
      <text:p text:style-name="Textbody"><text:span text:style-name="T24"><draw:g draw:z-index="251682816" draw:name="22 Grupo" draw:id="id12" draw:style-name="a14" text:anchor-type="paragraph"><svg:title/><svg:desc/><draw:custom-shape svg:x="1.25853in" svg:y="4.17129in" svg:width="2.75556in" svg:height="0.59028in" draw:id="id1" draw:style-name="a3" draw:name="4 Proceso alternativo"><svg:title/><svg:desc/><text:p text:style-name="P25">¿Qué he aprendido en este proyecto?</text:p><text:p text:style-name="P26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773in" svg:y="2.32986in" svg:width="2.7365in" svg:height="0.71251in" draw:id="id2" draw:style-name="a4" draw:name="5 Proceso alternativo"><svg:title/><svg:desc/><text:p text:style-name="P27"><text:span text:style-name="T28">¿He entendido bien los indicadores de la rúbrica global del proyecto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4919in" svg:y="3.26475in" svg:width="2.75556in" svg:height="0.59028in" draw:id="id3" draw:style-name="a5" draw:name="6 Proceso alternativo"><svg:title/><svg:desc/><text:p text:style-name="P29"><text:span text:style-name="T30">¿Creo que he conseguido los objetivos iniciales?</text:span></text:p><text:p text:style-name="P31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853in" svg:y="0.50774in" svg:width="2.75556in" svg:height="0.59028in" draw:id="id4" draw:style-name="a6" draw:name="10 Proceso alternativo"><svg:title/><svg:desc/><text:p text:style-name="P32">¿Qué relación tendrá con mi vida, con mi entorno? </text:p><text:p text:style-name="P33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853in" svg:y="1.41428in" svg:width="2.75556in" svg:height="0.59028in" draw:id="id5" draw:style-name="a7" draw:name="9 Proceso alternativo"><svg:title/><svg:desc/><text:p text:style-name="P34"><text:span text:style-name="T35">¿He trabajado de manera eficaz con mis compañeros / as</text:span><text:span text:style-name="T36">?</text:span></text:p><text:p text:style-name="P37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181in" svg:y="0.09653in" svg:width="0.52986in" svg:height="4.94444in" draw:id="id6" draw:style-name="a8" draw:name="11 Flecha arriba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0.80994in" svg:y="0.704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928in" svg:y="1.64793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059in" svg:y="2.54513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994in" svg:y="4.29279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994in" svg:y="3.45167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38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39"/>
      <text:p text:style-name="P40"/>
      <text:p text:style-name="Textbody"><text:span text:style-name="T41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2"/>
      <text:p text:style-name="P43"/>
      <text:p text:style-name="Textbody"><text:span text:style-name="T44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5"/>
      <text:p text:style-name="P46"/>
      <text:p text:style-name="Textbody"><text:span text:style-name="T47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8"/>
      <text:p text:style-name="P49"/>
      <text:p text:style-name="Textbody"><text:span text:style-name="T50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1"/>
      <text:p text:style-name="P52"/>
      <text:p text:style-name="P53"/>
      <text:p text:style-name="P54"/>
      <text:p text:style-name="P55"/>
      <text:p text:style-name="Textbody"><text:span text:style-name="T56"><draw:custom-shape svg:x="0.03749in" svg:y="0.16422in" svg:width="9.85764in" svg:height="3.33542in" draw:z-index="251694080" draw:id="id18" draw:style-name="a20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Textbody"><text:span text:style-name="T57"><draw:frame draw:z-index="251696128" draw:id="id19" draw:style-name="a21" draw:name="Cuadro de texto 2" text:anchor-type="paragraph" svg:x="0.29792in" svg:y="0.06528in" svg:width="7.97778in" svg:height="2.01181in" style:rel-width="scale" style:rel-height="scale"><draw:text-box><text:p text:style-name="P58">Ahora termina tu reflexión respondiendo a estas últimas cuestiones:</text:p><text:list text:style-name="LFO1" text:continue-numbering="true"><text:list-item><text:p text:style-name="P59">Un aspecto que no he entendido todavía:</text:p></text:list-item></text:list><text:p text:style-name="P60"/><text:list text:style-name="LFO1" text:continue-numbering="true"><text:list-item><text:p text:style-name="P61">Un aspecto que ya sabía y he entendido mejor:</text:p></text:list-item></text:list><text:p text:style-name="P62"/><text:list text:style-name="LFO1" text:continue-numbering="true"><text:list-item><text:p text:style-name="P63">Escribe tres adjetivos que definan cómo te has sentido a lo largo del proyecto:</text:p></text:list-item></text:list><text:p text:style-name="Normal"/><text:p text:style-name="Normal"/></draw:text-box><svg:title/><svg:desc/></draw:frame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 Empezamos a trabajar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 <text:s text:c="18"/></text:span></text:p>
      </style:header>
      <style:footer>
        <text:p text:style-name="P9"><text:span text:style-name="T10"><draw:frame draw:z-index="251662336" draw:style-name="a2" draw:name="gráficos1" text:anchor-type="paragraph" svg:x="4.01111in" svg:y="0.03472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><text:span text:style-name="T12">“Escalera de mi aprendizaje" de Cedec se encuentra bajo una<text:s/></text:span><text:a xlink:href="https://creativecommons.org/licenses/by-sa/4.0/deed.es" office:target-frame-name="_top" xlink:show="replace"><text:span text:style-name="T13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4-04-10T10:44:00Z</meta:creation-date>
    <dc:date>2024-04-10T10:44:00Z</dc:date>
    <meta:print-date>2021-06-25T10:39:00Z</meta:print-date>
    <meta:template xlink:href="Normal" xlink:type="simple"/>
    <meta:editing-cycles>2</meta:editing-cycles>
    <meta:editing-duration>PT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46" meta:character-count="304" meta:row-count="2" meta:non-whitespace-character-count="259"/>
  </office:meta>
</office:document-meta>
</file>