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fo:font-weight="bold" style:font-name-asian="Source Sans Pro" style:font-weight-asian="bold" style:font-name-complex="Source Sans Pro" style:font-weight-complex="bold"/>
    </style:style>
    <style:style style:name="T8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0" style:family="text">
      <style:text-properties fo:color="#333333" style:font-name="Ubuntu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PORTFOLIOAREN BALORAZIO-ESKALA</text:span></text:span></text:p>
          </table:table-cell>
        </table:table-row>
      </table:table>
      <text:p text:style-name="P8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0">Konpetentzien eskuratze-maila: adierazle ebaluagarr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8">Probetan eskatutako ataza guztiak portfolioan daude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8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8">Informazioa eskatutako euskarri analogiko eta digitaletan dago jasota, antolatuta eta interpretatuta (taula, diagrama, testua, mapa kontzeptuala, panel birtuala, diapositibak, maketa, etab.).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Fuente_20_de_20_párrafo_20_predeter."><text:span text:style-name="T8">Informazioa jakinarazteko, behar bezala eta koherentziaz erabili dira hizkuntza-egiturak eta terminologia zientifikoa,</text:span></text:span> <text:span text:style-name="Fuente_20_de_20_párrafo_20_predeter."><text:span text:style-name="T8">bai idatzizko atazetan, bai ahozko aurkezpenetan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8">Lan esperimentalean tresna, erreminta eta teknika egokiak erabili dira, zuzentasunez eta laborategiko segurtasun-arauak betez</text:span></text:span><text:span text:style-name="Fuente_20_de_20_párrafo_20_predeter."><text:span text:style-name="T9">.</text:span>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Fuente_20_de_20_párrafo_20_predeter."><text:span text:style-name="T8">Zientziak gizarteari egindako ekarpenak eta zientzian diharduten pertsonen lana baloratu dira, eta ikerketa etengabe eboluzionatzen ari den diziplinarteko lan kolektibotzat hartu da.</text:span>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Fuente_20_de_20_párrafo_20_predeter."><text:span text:style-name="T8">Zientzia-lanaren berezko jarrerak adierazi dira: zorroztasuna, zehaztasuna, interesa, sormena, pentsamendu kritikoa...</text:span>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Fuente_20_de_20_párrafo_20_predeter."><text:span text:style-name="T8">Ahalegina eta autonomia erakutsi dira lan pertsonalean: datu esanguratsuak eman eta ekarpen gehigarriak egin dira portfolioan, </text:span></text:span><text:span text:style-name="Fuente_20_de_20_párrafo_20_predeter."><text:span text:style-name="T9">jarduera aberasteko.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Porfolioiaren balorazio-eskala” (Cedec)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0-02T16:08:00Z</meta:creation-date>
    <dc:date>2024-06-17T09:13:16.898943566</dc:date>
    <meta:editing-cycles>6</meta:editing-cycles>
    <meta:editing-duration>PT9M3S</meta:editing-duration>
    <meta:document-statistic meta:table-count="2" meta:image-count="2" meta:object-count="0" meta:page-count="1" meta:paragraph-count="20" meta:word-count="158" meta:character-count="1400" meta:non-whitespace-character-count="12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.odt/Normal.dotm"/>
  </office:meta>
</office:document-meta>
</file>