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Ubuntu" svg:font-family="Ubuntu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Arial" svg:font-family="Arial, sans-serif" style:font-pitch="variable"/>
    <style:font-face style:name="Liberation Serif1" svg:font-family="'Liberation Serif'" style:font-pitch="variable"/>
    <style:font-face style:name="Songti SC" svg:font-family="'Songti SC'" style:font-pitch="variable"/>
    <style:font-face style:name="Ubuntu1" svg:font-family="Ubuntu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2" svg:font-family="'Songti SC'" style:font-family-generic="system" style:font-pitch="variable"/>
  </office:font-face-decls>
  <office:automatic-styles>
    <style:style style:name="P1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P2" style:family="paragraph" style:parent-style-name="Footer">
      <style:text-properties style:font-name="Ubuntu" fo:font-size="8pt" officeooo:rsid="0016a2e9" officeooo:paragraph-rsid="0018366d" style:font-size-asian="8pt" style:font-size-complex="8pt"/>
    </style:style>
    <style:style style:name="P3" style:family="paragraph" style:parent-style-name="Heading_20_1" style:list-style-name="" style:master-page-name="">
      <loext:graphic-properties draw:fill="none"/>
      <style:paragraph-properties fo:margin-left="1.9cm" fo:margin-right="0cm" fo:margin-top="0.093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a8b2" fo:hyphenate="false" fo:hyphenation-remain-char-count="2" fo:hyphenation-push-char-count="2" loext:hyphenation-no-caps="false"/>
    </style:style>
    <style:style style:name="P4" style:family="paragraph" style:parent-style-name="Heading_20_1" style:list-style-name="">
      <loext:graphic-properties draw:fill="none"/>
      <style:paragraph-properties fo:margin-left="1.9cm" fo:margin-right="0cm" fo:margin-top="0.093cm" fo:margin-bottom="0cm" style:contextual-spacing="false" fo:hyphenation-ladder-count="no-limit" fo:text-indent="0cm" style:auto-text-indent="false" fo:background-color="transparent">
        <style:tab-stops/>
      </style:paragraph-properties>
      <style:text-properties officeooo:paragraph-rsid="0012a8b2" fo:hyphenate="false" fo:hyphenation-remain-char-count="2" fo:hyphenation-push-char-count="2" loext:hyphenation-no-caps="false"/>
    </style:style>
    <style:style style:name="P5" style:family="paragraph" style:parent-style-name="Text_20_body" style:list-style-name="L1">
      <loext:graphic-properties draw:fill="none" draw:fill-color="#ffffff"/>
      <style:paragraph-properties fo:margin-left="0cm" fo:margin-right="0cm" fo:margin-top="0.42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0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6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P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0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8" style:family="paragraph" style:parent-style-name="Text_20_body" style:list-style-name="L1" style:master-page-name="">
      <loext:graphic-properties draw:fill="none" draw:fill-color="#ffffff"/>
      <style:paragraph-properties fo:margin-left="0cm" fo:margin-right="-0.9cm" fo:margin-top="0cm" fo:margin-bottom="0cm" style:contextual-spacing="false" fo:line-height="138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ext_20_body" style:list-style-name="L1" style:master-page-name="">
      <loext:graphic-properties draw:fill="none" draw:fill-color="#ffffff"/>
      <style:paragraph-properties fo:margin-left="0cm" fo:margin-right="-1cm" fo:margin-top="0cm" fo:margin-bottom="0cm" style:contextual-spacing="false" fo:line-height="138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P10" style:family="paragraph" style:parent-style-name="Text_20_body" style:list-style-name="L1" style:master-page-name="">
      <loext:graphic-properties draw:fill="none" draw:fill-color="#ffffff"/>
      <style:paragraph-properties fo:margin-left="0cm" fo:margin-right="-1cm" fo:margin-top="0cm" fo:margin-bottom="0.423cm" style:contextual-spacing="false" fo:line-height="138%" fo:text-align="justify" style:justify-single-word="false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0pt" fo:letter-spacing="normal" fo:font-style="normal" style:text-underline-style="none" fo:font-weight="normal" officeooo:paragraph-rsid="002535c6" style:text-blinking="false" fo:background-color="transparent" style:font-size-asian="10pt" style:font-size-complex="10pt"/>
    </style:style>
    <style:style style:name="P11" style:family="paragraph" style:parent-style-name="Text_20_body" style:list-style-name="L1">
      <loext:graphic-properties draw:fill="none" draw:fill-color="#ffffff"/>
      <style:paragraph-properties fo:margin-left="0cm" fo:margin-right="-1cm" fo:margin-top="0cm" fo:margin-bottom="0.423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0pt" fo:letter-spacing="normal" fo:font-style="normal" style:text-underline-style="none" fo:font-weight="normal" officeooo:paragraph-rsid="002535c6" style:text-blinking="false" fo:background-color="transparent" style:font-size-asian="10pt" style:font-size-complex="10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b66c"/>
      <style:paragraph-properties fo:margin-left="0.801cm" fo:margin-right="0cm" fo:text-align="center" fo:text-indent="0cm" style:writing-mode="lr-tb"/>
      <style:text-properties fo:color="#000000" loext:opacity="100%" style:font-name="Arial1" fo:font-size="13pt" fo:font-weight="normal" style:font-name-asian="Arial1" style:font-weight-asian="bold" style:font-name-complex="Arial1" style:font-size-complex="28pt" style:font-weight-complex="bold" style:text-scale="95%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officeooo:rsid="002535c6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3pt" fo:letter-spacing="normal" fo:font-style="normal" style:text-underline-style="none" fo:font-weight="normal" style:text-blinking="false" fo:background-color="transparent" loext:char-shading-value="0"/>
    </style:style>
    <style:style style:name="T4" style:family="text">
      <style:text-properties officeooo:rsid="0026aaef"/>
    </style:style>
    <style:style style:name="T5" style:family="text">
      <style:text-properties fo:color="#000000" loext:opacity="100%" style:font-name="Ubuntu" fo:font-size="15pt" fo:font-weight="bold" style:font-name-asian="Arial1" style:font-size-asian="4.90000009536743pt" style:font-weight-asian="bold" style:font-name-complex="Ubuntu" style:font-size-complex="15pt" style:font-weight-complex="bold" style:text-scale="95%"/>
    </style:style>
    <style:style style:name="T6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T7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solid" draw:fill-color="#ffb66c" fo:min-height="1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frame text:anchor-type="paragraph" draw:z-index="3" draw:name="Text Frame 7" draw:style-name="gr1" draw:text-style-name="P13" svg:width="18.462cm" svg:height="1.066cm" svg:x="-0.49cm" svg:y="-0.231cm"><draw:text-box><text:p text:style-name="P12"><text:span text:style-name="T5">Guía para Crear una Infografía del Plan de Orientación Profesional</text:span></text:p></draw:text-box></draw:frame><text:span text:style-name="Strong_20_Emphasis"><text:span text:style-name="T3"/></text:span></text:h>
      <text:h text:style-name="P4" text:outline-level="1"><text:span text:style-name="Strong_20_Emphasis"><text:span text:style-name="T3"/></text:span></text:h>
      <text:list xml:id="list2078667467" text:style-name="L1">
        <text:list-item>
          <text:p text:style-name="P5">Título Principal:</text:p>
          <text:list>
            <text:list-item>
              <text:p text:style-name="P6">"Plan de Viaje Combinado a Medida".</text:p>
            </text:list-item>
          </text:list>
        </text:list-item>
        <text:list-item>
          <text:p text:style-name="P7">Visión Profesional:</text:p>
          <text:list>
            <text:list-item>
              <text:p text:style-name="P8">Colocaremos esto en la parte superior de tu infografía. Puede ser un breve párrafo o una declaración de visión en un cuadro destacado.</text:p>
            </text:list-item>
          </text:list>
        </text:list-item>
        <text:list-item>
          <text:p text:style-name="P7">Opciones de Formación:</text:p>
          <text:list>
            <text:list-item>
              <text:p text:style-name="P9">Dibujaremos líneas o caminos que salgan de la visión hacia diferentes áreas de la infografía, cada una representando una opción de formación. Podemos usar iconos como libros para formación formal y computadoras para cursos en línea.</text:p>
            </text:list-item>
          </text:list>
        </text:list-item>
        <text:list-item>
          <text:p text:style-name="P7">Recursos y Agentes de Apoyo:</text:p>
          <text:list>
            <text:list-item>
              <text:p text:style-name="P9">Incorporaremos iconos de personas para tutores o iconos de redes para plataformas profesionales en puntos específicos de los caminos de formación, mostrando cómo estos recursos apoyan en diferentes etapas.</text:p>
            </text:list-item>
          </text:list>
        </text:list-item>
        <text:list-item>
          <text:p text:style-name="P7">Metas a Corto, Medio y Largo Plazo:</text:p>
          <text:list>
            <text:list-item>
              <text:p text:style-name="P8">Utiliza<text:span text:style-name="T4">remos</text:span> marcadores de ruta o hitos a lo largo de los caminos para indicar metas específicas. Cada hito puede ser visualizado como una bandera o un punto de control.</text:p>
            </text:list-item>
          </text:list>
        </text:list-item>
        <text:list-item>
          <text:p text:style-name="P7">Color y Diseño:</text:p>
          <text:list>
            <text:list-item>
              <text:p text:style-name="P9">Utilizaremos  una paleta de colores profesional, como tonos de azul y verde, para un diseño limpio. Nos aseguraremos e de que el texto sea legible y los espacios bien organizados.</text:p>
            </text:list-item>
          </text:list>
        </text:list-item>
        <text:list-item>
          <text:p text:style-name="P7">Herramientas Recomendadas:</text:p>
          <text:list>
            <text:list-item>
              <text:p text:style-name="P6">Canva: Ofrece plantillas de infografías que puedes personalizar.</text:p>
            </text:list-item>
            <text:list-item>
              <text:p text:style-name="P6">Presentaciones de libreOffice: nos permite diseñar gráficos informativos.</text:p>
            </text:list-item>
          </text:list>
        </text:list-item>
        <text:list-item>
          <text:p text:style-name="P7">Consejos Adicionales:</text:p>
          <text:list>
            <text:list-item>
              <text:p text:style-name="P10">Mantener un equilibrio entre texto e iconos para que la infografía no esté demasiado cargada.</text:p>
            </text:list-item>
            <text:list-item>
              <text:p text:style-name="P11">Asegurarnos de que cada elemento visual tiene un propósito y contribuye a la comprensión general del plan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1" svg:font-family="Arial, sans-serif"/>
    <style:font-face style:name="Ubuntu" svg:font-family="Ubuntu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Arial" svg:font-family="Arial, sans-serif" style:font-pitch="variable"/>
    <style:font-face style:name="Liberation Serif1" svg:font-family="'Liberation Serif'" style:font-pitch="variable"/>
    <style:font-face style:name="Songti SC" svg:font-family="'Songti SC'" style:font-pitch="variable"/>
    <style:font-face style:name="Ubuntu1" svg:font-family="Ubuntu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2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2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2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2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 fo:padding="0.049cm" fo:border="none"/>
      <style:text-properties style:font-name="Liberation Serif" fo:font-family="'Liberation Serif'" style:font-family-generic="roman" style:font-pitch="variable" fo:font-size="12pt" fo:font-weight="bold" style:font-name-asian="Songti SC2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5.449cm" fo:margin-right="0cm" fo:margin-top="0.093cm" fo:margin-bottom="0cm" style:contextual-spacing="false" fo:hyphenation-ladder-count="no-limit" fo:text-indent="-0.31cm" style:auto-text-indent="false">
        <style:tab-stops/>
      </style:paragraph-properties>
      <style:text-properties style:font-name="Arial2" fo:font-family="Arial" style:font-family-generic="swiss" style:font-pitch="variable" fo:font-size="39pt" fo:font-weight="bold" style:font-name-asian="Arial2" style:font-family-asian="Arial" style:font-family-generic-asian="swiss" style:font-pitch-asian="variable" style:font-size-asian="39pt" style:font-weight-asian="bold" style:font-name-complex="Arial2" style:font-family-complex="Arial" style:font-family-generic-complex="swiss" style:font-pitch-complex="variable" style:font-size-complex="39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Ubuntu" fo:font-family="Ubuntu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style:font-name="Ubuntu" fo:font-size="8pt" officeooo:rsid="0016a2e9" officeooo:paragraph-rsid="0018366d" style:font-size-asian="8pt" style:font-size-complex="8pt"/>
    </style:style>
    <style:style style:name="MT1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officeooo:rsid="002535c6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1.531cm" svg:y="-1.127cm" svg:width="4.89cm" svg:height="0.885cm" draw:z-index="1"><draw:image xlink:href="Pictures/10000000000003590000008E25C2E90B75185B76.png" xlink:type="simple" xlink:show="embed" xlink:actuate="onLoad" draw:mime-type="image/png"/></draw:frame><draw:frame text:anchor-type="paragraph" draw:z-index="0" draw:name="Text Frame 8" draw:style-name="Mgr1" draw:text-style-name="MP2" svg:width="11.127cm" svg:height="1.317cm" svg:x="-0.228cm" svg:y="-1.152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2" draw:name="Shape1" draw:style-name="Mgr2" draw:text-style-name="MP4" svg:width="1.715cm" svg:height="0.715cm" svg:x="7.412cm" svg:y="0.007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5"><text:span text:style-name="MT3">Guía Infografía Viaje Combinado </text:span><text:span text:style-name="MT4">de Cedec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1T17:20:10.107946689</meta:creation-date>
    <dc:date>2024-12-23T08:26:19.176916855</dc:date>
    <meta:editing-duration>P5DT52M44S</meta:editing-duration>
    <meta:editing-cycles>15</meta:editing-cycles>
    <meta:generator>LibreOffice/7.0.0.3$MacOSX_X86_64 LibreOffice_project/8061b3e9204bef6b321a21033174034a5e2ea88e</meta:generator>
    <meta:print-date>2024-10-15T18:43:51.488811561</meta:print-date>
    <meta:printed-by>PDF files</meta:printed-by>
    <meta:document-statistic meta:table-count="0" meta:image-count="1" meta:object-count="0" meta:page-count="1" meta:paragraph-count="19" meta:word-count="262" meta:character-count="1624" meta:non-whitespace-character-count="1398"/>
  </office:meta>
</office:document-meta>
</file>