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44cm" table:align="center"/>
    </style:style>
    <style:style style:name="Tabla2.A" style:family="table-column">
      <style:table-column-properties style:column-width="4.743cm"/>
    </style:style>
    <style:style style:name="Tabla2.B" style:family="table-column">
      <style:table-column-properties style:column-width="11.501cm"/>
    </style:style>
    <style:style style:name="Tabla2.1" style:family="table-row">
      <style:table-row-properties style:min-row-height="1.08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2.2" style:family="table-row">
      <style:table-row-properties style:min-row-height="1.653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paragraph-properties fo:line-height="115%" fo:orphans="2" fo:widows="2" fo:hyphenation-ladder-count="no-limit" style:text-autospace="ideograph-alpha" style:vertical-align="auto"/>
      <style:text-properties style:font-name="Ubuntu" fo:hyphenate="true" loext:hyphenation-no-caps="false"/>
    </style:style>
    <style:style style:name="P6" style:family="paragraph" style:parent-style-name="Normal">
      <style:text-properties fo:color="#000000" loext:opacity="100%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Normal">
      <style:paragraph-properties fo:margin-left="1.27cm" fo:margin-right="0cm" fo:line-height="115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complex="Arial" fo:hyphenate="true" loext:hyphenation-no-caps="false"/>
    </style:style>
    <style:style style:name="P12" style:family="paragraph" style:parent-style-name="Párrafo_20_de_20_lista">
      <style:text-properties style:font-name="Ubuntu" style:font-name-complex="Arial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7ee46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5">PLANTILLA DE RECOGIDA DE INFORMACIÓN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Fuente de información</text:p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5">¿De qué diferentes maneras ha invisibilizado la Historia a las mujeres?</text:p>
            <text:p text:style-name="P5"/>
            <text:p text:style-name="P5"/>
            <text:p text:style-name="P5"/>
            <text:p text:style-name="P5"/>
            <text:p text:style-name="P5"/>
            <text:p text:style-name="P11"/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12">¿Por qué ha ocurrido? ¿Cuáles son las causas?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3">¿Qué consecuencias ha tenido esto en la vida de las mujeres? ¿Y en la sociedad, en general?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12"/>
            <text:p text:style-name="P12"/>
            <text:p text:style-name="P12">¿Sigue sucediendo en la actualidad? ¿En qué medida?</text:p>
            <text:p text:style-name="P12"/>
            <text:p text:style-name="P12"/>
            <text:p text:style-name="P12"/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3"/>
            <text:p text:style-name="P12">¿Qué se puede hacer para remediarlo?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7ee46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info</text:span></text:span><text:span text:style-name="Fuente_20_de_20_párrafo_20_predeter."><text:span text:style-name="MT4">r</text:span></text:span><text:span text:style-name="Fuente_20_de_20_párrafo_20_predeter."><text:span text:style-name="MT3">mación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3-12-04T17:19:00Z</meta:creation-date>
    <dc:date>2025-01-31T10:02:01.311558954</dc:date>
    <meta:print-date>2021-06-25T09:02:00Z</meta:print-date>
    <meta:editing-cycles>7</meta:editing-cycles>
    <meta:editing-duration>PT9M13S</meta:editing-duration>
    <meta:document-statistic meta:table-count="2" meta:image-count="2" meta:object-count="0" meta:page-count="1" meta:paragraph-count="10" meta:word-count="87" meta:character-count="570" meta:non-whitespace-character-count="4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