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>
      <style:table-properties style:width="25.755cm" fo:margin-left="-0.51cm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269cm" fo:margin-left="-0.51cm" table:align="left"/>
    </style:style>
    <style:style style:name="Tabla2.A" style:family="table-column">
      <style:table-column-properties style:column-width="17.963cm"/>
    </style:style>
    <style:style style:name="Tabla2.B" style:family="table-column">
      <style:table-column-properties style:column-width="2.993cm"/>
    </style:style>
    <style:style style:name="Tabla2.C" style:family="table-column">
      <style:table-column-properties style:column-width="1.997cm"/>
    </style:style>
    <style:style style:name="Tabla2.D" style:family="table-column">
      <style:table-column-properties style:column-width="2.245cm"/>
    </style:style>
    <style:style style:name="Tabla2.E" style:family="table-column">
      <style:table-column-properties style:column-width="0.071cm"/>
    </style:style>
    <style:style style:name="Tabla2.A1" style:family="table-cell">
      <style:table-cell-properties fo:padding-left="0.199cm" fo:padding-right="0.191cm" fo:padding-top="0cm" fo:padding-bottom="0cm" fo:border="0.5pt solid #000000" style:writing-mode="lr-tb"/>
    </style:style>
    <style:style style:name="Tabla2.E1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text-properties style:font-name="Ubuntu" fo:font-weight="bold" style:font-weight-asian="bold"/>
    </style:style>
    <style:style style:name="P12" style:family="paragraph" style:parent-style-name="Standard">
      <style:text-properties style:font-name="Ubuntu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Ubuntu" fo:font-weight="bold" style:font-weight-asian="bold" style:font-weight-complex="bold"/>
    </style:style>
    <style:style style:name="P14" style:family="paragraph" style:parent-style-name="Standard">
      <style:paragraph-properties fo:margin-top="0.176cm" fo:margin-bottom="0.212cm" loext:contextual-spacing="false"/>
    </style:style>
    <style:style style:name="P15" style:family="paragraph" style:parent-style-name="Standard">
      <style:paragraph-properties fo:margin-top="0cm" fo:margin-bottom="0.212cm" loext:contextual-spacing="false"/>
    </style:style>
    <style:style style:name="P16" style:family="paragraph" style:parent-style-name="Text_20_body">
      <style:paragraph-properties fo:margin-left="-0.25cm" fo:margin-right="0cm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style="italic" style:font-style-asian="italic"/>
    </style:style>
    <style:style style:name="T5" style:family="text">
      <style:text-properties style:font-name="Ubuntu" fo:font-weight="bold" style:font-weight-asian="bold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PLANTILLA DE AUTOEVALUACIÓN</text:p>
            <text:p text:style-name="P8"><text:span text:style-name="Fuente_20_de_20_párrafo_20_predeter."><text:span text:style-name="T3">ESTRATEGIAS DE LECTURA (5º/6ºPRIMARIA)</text:span></text:span></text:p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11"/>
            <text:p text:style-name="P11">Antes de empezar a leer ¿qué hago? (Marca con una X)</text:p>
            <text:p text:style-name="Standard"/>
          </table:table-cell>
          <table:table-cell table:style-name="Tabla2.A1" office:value-type="string">
            <text:p text:style-name="P13">Normalmente</text:p>
          </table:table-cell>
          <table:table-cell table:style-name="Tabla2.A1" office:value-type="string">
            <text:p text:style-name="P13">A veces</text:p>
          </table:table-cell>
          <table:table-cell table:style-name="Tabla2.A1" table:number-columns-spanned="2" office:value-type="string">
            <text:p text:style-name="P13">Nunca</text:p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Nada, empiezo a leer, sin má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Me fijo en el título e imagino sobre qué irá.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Pienso qué sé yo sobre ese tem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Intento recordar otros textos que haya leído sobre ese tem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Si hay imágenes y/o gráficos, me fijo en ellos para hacerme una idea de sobre qué tratará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Leo el texto que viene al pie de las imágenes y/o los gráfico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Me fijo en el formato del texto intentando adivinar qué tipo de texto será (una noticia, un cuento, un anuncio…)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4"><text:span text:style-name="Fuente_20_de_20_párrafo_20_predeter."><text:span text:style-name="T4">Recuerdo para qué estoy leyendo el texto, qué preguntas debo contestar, qué tarea debo hacer, en qué me debo de fijar… y lo tengo en cuenta antes de empezar a leer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table:number-columns-spanned="2" office:value-type="string">
            <text:p text:style-name="P10"/>
          </table:table-cell>
          <table:covered-table-cell/>
        </table:table-row>
        <table:table-row>
          <table:table-cell table:style-name="Tabla2.A1" office:value-type="string">
            <text:p text:style-name="P11"/>
            <text:p text:style-name="P11">Mientras estoy leyendo el texto ¿qué hago? (Marca con una X)</text:p>
            <text:p text:style-name="Standard"/>
          </table:table-cell>
          <table:table-cell table:style-name="Tabla2.A1" office:value-type="string">
            <text:p text:style-name="Standard"><text:span text:style-name="Fuente_20_de_20_párrafo_20_predeter."><text:span text:style-name="T5">Normalmente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5">A veces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5">Nunca</text:span></text:span></text:p>
          </table:table-cell>
          <table:table-cell table:style-name="Tabla2.E10" office:value-type="string">
            <text:p text:style-name="Standard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Leer despacio y sin saltarme letra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no entiendo alguna palabra o una parte del texto preguntarle al profesor/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no entiendo alguna palabra o una parte del texto, leerla de nuev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no entiendo alguna palabra o una parte del texto, subrayarlo y seguir leyendo a ver si al leer lo siguiente consigo entender lo anterior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hay imágenes volver a fijarme en ellas para que me ayuden a entender lo que dice el text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ext:soft-page-break/>
        <table:table-row>
          <table:table-cell table:style-name="Tabla2.A1" office:value-type="string">
            <text:p text:style-name="P15"><text:span text:style-name="Fuente_20_de_20_párrafo_20_predeter."><text:span text:style-name="T4">Después de leer cada párrafo tratar de resumirlo por escrit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Después de leer cada párrafo ponerle un títul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Después de leer cada párrafo comentar con el compañero/compañeros lo que hemos entendid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egún voy leyendo el texto preguntarme si creo que lo estoy entendiendo y voy a poder completar lo que se me ha pedido (responder unas preguntas, hacer una tarea…)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Apuntar las dudas que me van surgiendo al leerl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1"/>
            <text:p text:style-name="P11">Después de leer el texto ¿qué hago? (Marca con una X)</text:p>
            <text:p text:style-name="Standard"/>
          </table:table-cell>
          <table:table-cell table:style-name="Tabla2.A1" office:value-type="string">
            <text:p text:style-name="P12">Normalmente</text:p>
          </table:table-cell>
          <table:table-cell table:style-name="Tabla2.A1" office:value-type="string">
            <text:p text:style-name="P12">A veces</text:p>
          </table:table-cell>
          <table:table-cell table:style-name="Tabla2.A1" office:value-type="string">
            <text:p text:style-name="P12">Nunca</text:p>
          </table:table-cell>
          <table:table-cell table:style-name="Tabla2.E10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Después de leer el texto me pregunto si soy capaz de hacer lo que me pedían (contestar preguntas, hacer una tarea…)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Preguntarme si finalmente he entendido las dudas, palabras desconocidas... que había subrayado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hay palabras que sigo sin entender, mirar en el diccionario o preguntar al profesor/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Pensar qué he aprendido que antes no sabía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Revisar los resúmenes o ideas principales que he ido apuntando en cada párrafo y unirlo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Comentar con el compañero/compañeros lo que he entendido para ayudarnos a entenderlo mejor 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Comprobar finalmente si he aclarado todas mis dudas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5"><text:span text:style-name="Fuente_20_de_20_párrafo_20_predeter."><text:span text:style-name="T4">Si sigo teniendo dudas sin resolver preguntar a un compañero o al profesor</text:span></text:span></text:p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E10" office:value-type="string">
            <text:p text:style-name="P10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0.76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191cm" svg:y="-0.277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5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Autoevaluación estrategias de lectura. Primari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10-17T18:09:00Z</meta:creation-date>
    <dc:date>2025-01-14T11:21:37.327000000</dc:date>
    <meta:print-date>2021-06-25T10:39:00Z</meta:print-date>
    <meta:editing-cycles>4</meta:editing-cycles>
    <meta:editing-duration>PT4M22S</meta:editing-duration>
    <meta:document-statistic meta:table-count="2" meta:image-count="2" meta:object-count="0" meta:page-count="2" meta:paragraph-count="43" meta:word-count="443" meta:character-count="2563" meta:non-whitespace-character-count="2161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