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>
      <style:table-properties style:width="25.315cm" fo:margin-left="-0.076cm" table:align="left"/>
    </style:style>
    <style:style style:name="Tabla1.A" style:family="table-column">
      <style:table-column-properties style:column-width="25.31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435cm" fo:margin-left="-0.191cm" table:align="left"/>
    </style:style>
    <style:style style:name="Tabla2.A" style:family="table-column">
      <style:table-column-properties style:column-width="17.498cm"/>
    </style:style>
    <style:style style:name="Tabla2.B" style:family="table-column">
      <style:table-column-properties style:column-width="3.14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2.812cm"/>
    </style:style>
    <style:style style:name="Tab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" style:family="table">
      <style:table-properties style:width="25.435cm" fo:margin-left="-0.191cm" table:align="left"/>
    </style:style>
    <style:style style:name="Tabla3.A" style:family="table-column">
      <style:table-column-properties style:column-width="17.498cm"/>
    </style:style>
    <style:style style:name="Tabla3.B" style:family="table-column">
      <style:table-column-properties style:column-width="3.104cm"/>
    </style:style>
    <style:style style:name="Tabla3.C" style:family="table-column">
      <style:table-column-properties style:column-width="1.995cm"/>
    </style:style>
    <style:style style:name="Tabla3.D" style:family="table-column">
      <style:table-column-properties style:column-width="2.838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25.435cm" fo:margin-left="-0.191cm" table:align="left"/>
    </style:style>
    <style:style style:name="Tabla4.A" style:family="table-column">
      <style:table-column-properties style:column-width="17.498cm"/>
    </style:style>
    <style:style style:name="Tabla4.B" style:family="table-column">
      <style:table-column-properties style:column-width="3.104cm"/>
    </style:style>
    <style:style style:name="Tabla4.C" style:family="table-column">
      <style:table-column-properties style:column-width="1.995cm"/>
    </style:style>
    <style:style style:name="Tabla4.D" style:family="table-column">
      <style:table-column-properties style:column-width="2.838cm"/>
    </style:style>
    <style:style style:name="Tabla4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text-properties style:font-name="Ubuntu" fo:font-weight="bold" style:font-weight-asian="bold"/>
    </style:style>
    <style:style style:name="P12" style:family="paragraph" style:parent-style-name="Standard">
      <style:text-properties style:font-name="Ubuntu" fo:font-weight="bold" style:font-weight-asian="bold" style:font-style-complex="italic" style:font-weight-complex="bold"/>
    </style:style>
    <style:style style:name="P13" style:family="paragraph" style:parent-style-name="Standard">
      <style:text-properties style:font-name="Ubuntu" fo:font-weight="bold" style:font-weight-asian="bold" style:font-weight-complex="bold"/>
    </style:style>
    <style:style style:name="P14" style:family="paragraph" style:parent-style-name="Standard">
      <style:text-properties fo:color="#212121" style:font-name="Ubuntu" fo:font-size="12pt" style:font-name-asian="Ubuntu" style:font-size-asian="12pt" style:font-name-complex="Ubuntu" style:font-size-complex="12pt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Ubuntu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tyle="italic" style:font-style-asian="italic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PLANTILLA DE AUTOEVALUACIÓN</text:p>
            <text:p text:style-name="P8"><text:span text:style-name="Fuente_20_de_20_párrafo_20_predeter."><text:span text:style-name="T3">ESTRATEGIAS DE LECTURA (SECUNDARIA)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/>
            <text:p text:style-name="P12">Antes de empezar a leer ¿qué hago? Marca con una X</text:p>
            <text:p text:style-name="P12"/>
          </table:table-cell>
          <table:table-cell table:style-name="Tabla2.A1" office:value-type="string">
            <text:p text:style-name="P13">Normalmente</text:p>
          </table:table-cell>
          <table:table-cell table:style-name="Tabla2.A1" office:value-type="string">
            <text:p text:style-name="P13">A veces</text:p>
          </table:table-cell>
          <table:table-cell table:style-name="Tabla2.A1" office:value-type="string">
            <text:p text:style-name="P13">Nunca</text:p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Nada, empiezo a leer, sin má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Me fijo en el título e imagino sobre qué irá.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Pienso qué sé yo sobre ese tem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Intento recordar otros textos que haya leído sobre ese tem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hay imágenes y/o gráficos, me fijo en ellos para hacerme una idea de sobre qué tratará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Leo el texto que viene al pie de las imágenes y/o los gráfico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Me fijo en el formato del texto intentando adivinar qué tipo de texto será (una noticia, un cuento, un anuncio…)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Recuerdo para qué estoy leyendo el texto, qué preguntas debo contestar, qué tarea debo hacer, en qué me debo de fijar… y lo tengo en cuenta antes de empezar a leer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6">…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1"/>
            <text:p text:style-name="P11">Mientras estoy leyendo el texto ¿qué hago? (Marca con una X)</text:p>
            <text:p text:style-name="Standard"/>
          </table:table-cell>
          <table:table-cell table:style-name="Tabla3.A1" office:value-type="string">
            <text:p text:style-name="Standard"><text:span text:style-name="Fuente_20_de_20_párrafo_20_predeter."><text:span text:style-name="T5">Normalmente</text:span></text:span></text:p>
          </table:table-cell>
          <table:table-cell table:style-name="Tabla3.A1" office:value-type="string">
            <text:p text:style-name="Standard"><text:span text:style-name="Fuente_20_de_20_párrafo_20_predeter."><text:span text:style-name="T5">A veces</text:span></text:span></text:p>
          </table:table-cell>
          <table:table-cell table:style-name="Tabla3.A1" office:value-type="string">
            <text:p text:style-name="Standard"><text:span text:style-name="Fuente_20_de_20_párrafo_20_predeter."><text:span text:style-name="T5">Nunca</text:span></text:span></text:p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Leer despacio y sin saltarme letras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Ir comprobando si se cumple lo que había imaginad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i no entiendo alguna palabra o una parte del texto preguntarle al profesor/a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i no entiendo alguna palabra o una parte del texto, leerla de nuev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i sigo sin entenderlo, subrayarlo y seguir leyendo a ver si al leer lo siguiente consigo entender lo anterior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ext:soft-page-break/>
        <table:table-row>
          <table:table-cell table:style-name="Tabla3.A1" office:value-type="string">
            <text:p text:style-name="P15"><text:span text:style-name="Fuente_20_de_20_párrafo_20_predeter."><text:span text:style-name="T4">Pensar qué sé yo sobre el tema y tratar de relacionarlo con lo que estoy leyend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i hay imágenes volver a fijarme en ellas para que me ayuden a entender lo que dice el text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i hay imágenes no fijarme en ellas porque me pueden despistar de la lectura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Después de leer cada párrafo tratar de resumirlo mentalmente o por escrit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Después de leer cada párrafo ponerle un título, o apuntar la idea principal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Después de leer cada párrafo comentar con el compañero/compañeros lo que hemos entendid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Según voy leyendo el texto preguntarme si creo que voy a poder completar lo que se me ha pedido (responder unas preguntas, hacer una tarea…)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5"><text:span text:style-name="Fuente_20_de_20_párrafo_20_predeter."><text:span text:style-name="T4">Apuntar las dudas que me van surgiendo al leerlo</text:span>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6">…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1"/>
            <text:p text:style-name="P11">Después de leer el texto ¿qué hago? (Marca con una X)</text:p>
            <text:p text:style-name="Standard"/>
          </table:table-cell>
          <table:table-cell table:style-name="Tabla4.A1" office:value-type="string">
            <text:p text:style-name="P13">Normalmente</text:p>
          </table:table-cell>
          <table:table-cell table:style-name="Tabla4.A1" office:value-type="string">
            <text:p text:style-name="P13">A veces</text:p>
          </table:table-cell>
          <table:table-cell table:style-name="Tabla4.A1" office:value-type="string">
            <text:p text:style-name="P13">Nunca</text:p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Después de leer el texto me pregunto si soy capaz de hacer lo que me pedían (contestar preguntas, hacer una tarea…)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Comprobar si se ha cumplido lo que había imaginado al principio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Preguntarme si finalmente he entendido las dudas, palabras desconocidas... que había subrayado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Si hay palabras que sigo sin entender, mirar en el diccionario o preguntar al profesor/a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Pensar qué he aprendido que antes no sabía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Revisar los resúmenes o ideas principales que he ido apuntando en cada párrafo y unirlos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Comentar con el compañero/compañeros lo que he entendido para ayudarnos a entender mejor el texto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Comprobar finalmente si he aclarado todas mis dudas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5"><text:span text:style-name="Fuente_20_de_20_párrafo_20_predeter."><text:span text:style-name="T4">Si sigo teniendo dudas, preguntas sin resolver preguntar a un compañero o al profesor</text:span></text:span>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>
          <table:table-cell table:style-name="Tabla4.A1" office:value-type="string">
            <text:p text:style-name="P16">…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0.76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203cm" svg:y="-0.242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9.962cm" svg:y="0.118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Autoevaluación estrategias de lectura. Secundari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10-17T18:15:00Z</meta:creation-date>
    <dc:date>2025-01-14T11:20:33.287000000</dc:date>
    <meta:print-date>2021-06-25T10:39:00Z</meta:print-date>
    <meta:editing-cycles>4</meta:editing-cycles>
    <meta:editing-duration>PT5M7S</meta:editing-duration>
    <meta:document-statistic meta:table-count="4" meta:image-count="2" meta:object-count="0" meta:page-count="2" meta:paragraph-count="50" meta:word-count="496" meta:character-count="2840" meta:non-whitespace-character-count="2393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