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9.9222in" style:use-optimal-column-width="false"/>
    </style:style>
    <style:style style:name="Table16" style:family="table">
      <style:table-properties style:width="9.9222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fo:margin-top="0.0833in" fo:margin-bottom="0.0833in"/>
    </style:style>
    <style:style style:name="T22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Ubuntu"/>
    </style:style>
    <style:style style:name="T24" style:parent-style-name="Fuentedepárrafopredeter." style:family="text">
      <style:text-properties style:font-name="Ubuntu" style:language-asian="es" style:country-asian="ES"/>
    </style:style>
    <style:style style:name="P25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26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27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28" style:parent-style-name="Fuentedepárrafopredeter." style:family="text">
      <style:text-properties style:font-name="Ubuntu" fo:font-weight="bold" style:font-weight-asian="bold" fo:color="#FFFFFF"/>
    </style:style>
    <style:style style:name="P29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P3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fo:font-weight="bold" style:font-weight-asian="bold" fo:color="#FFFFFF"/>
    </style:style>
    <style:style style:name="P3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4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Ubuntu" style:language-asian="es" style:country-asian="ES"/>
    </style:style>
    <style:style style:name="P37" style:parent-style-name="Textbody" style:family="paragraph">
      <style:text-properties style:font-name="Ubuntu"/>
    </style:style>
    <style:style style:name="P38" style:parent-style-name="Textbody" style:family="paragraph">
      <style:text-properties style:font-name="Ubuntu"/>
    </style:style>
    <style:style style:name="T39" style:parent-style-name="Fuentedepárrafopredeter." style:family="text">
      <style:text-properties style:font-name="Ubuntu" style:language-asian="es" style:country-asian="ES"/>
    </style:style>
    <style:style style:name="P40" style:parent-style-name="Textbody" style:family="paragraph">
      <style:text-properties style:font-name="Ubuntu"/>
    </style:style>
    <style:style style:name="P41" style:parent-style-name="Textbody" style:family="paragraph">
      <style:text-properties style:font-name="Ubuntu"/>
    </style:style>
    <style:style style:name="T42" style:parent-style-name="Fuentedepárrafopredeter." style:family="text">
      <style:text-properties style:font-name="Ubuntu" style:language-asian="es" style:country-asian="ES"/>
    </style:style>
    <style:style style:name="P43" style:parent-style-name="Textbody" style:family="paragraph">
      <style:text-properties style:font-name="Ubuntu"/>
    </style:style>
    <style:style style:name="P44" style:parent-style-name="Textbody" style:family="paragraph">
      <style:text-properties style:font-name="Ubuntu"/>
    </style:style>
    <style:style style:name="T45" style:parent-style-name="Fuentedepárrafopredeter." style:family="text">
      <style:text-properties style:font-name="Ubuntu" style:language-asian="es" style:country-asian="ES"/>
    </style:style>
    <style:style style:name="P46" style:parent-style-name="Textbody" style:family="paragraph">
      <style:text-properties style:font-name="Ubuntu"/>
    </style:style>
    <style:style style:name="P47" style:parent-style-name="Textbody" style:family="paragraph">
      <style:text-properties style:font-name="Ubuntu"/>
    </style:style>
    <style:style style:name="T48" style:parent-style-name="Fuentedepárrafopredeter." style:family="text">
      <style:text-properties style:font-name="Ubuntu" style:language-asian="es" style:country-asian="ES"/>
    </style:style>
    <style:style style:name="P49" style:parent-style-name="Textbody" style:family="paragraph">
      <style:text-properties style:font-name="Ubuntu"/>
    </style:style>
    <style:style style:name="P50" style:parent-style-name="Textbody" style:family="paragraph">
      <style:text-properties style:font-name="Ubuntu"/>
    </style:style>
    <style:style style:name="P51" style:parent-style-name="Textbody" style:family="paragraph">
      <style:text-properties style:font-name="Ubuntu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4167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760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100%" draw:stroke="solid" svg:stroke-width="0.02778in" svg:stroke-color="#4a45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solid" svg:stroke-width="0.02778in" svg:stroke-color="#e46c0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9537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2778in" svg:stroke-color="#77933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ESCALERA DE MI APRENDIZAJE</text:p>
            <text:p text:style-name="P21"><text:span text:style-name="T22">Preparando nuestro documental</text:span></text:p>
          </table:table-cell>
        </table:table-row>
      </table:table>
      <text:p text:style-name="Textbody"/>
      <text:p text:style-name="Textbody"><text:span text:style-name="T23">Durante unos minutos, pensamos en cada una de las preguntas y después las contestamos empezando desde abajo hacia arriba, de manera breve pero concreta. Cuando terminemos, guardamos la plantilla en nuestro portafolio.</text:span></text:p>
      <text:p text:style-name="Textbody"><text:span text:style-name="T24"><draw:g draw:z-index="251682816" draw:name="22 Grupo" draw:id="id12" draw:style-name="a14" text:anchor-type="paragraph"><svg:title/><svg:desc/><draw:custom-shape svg:x="1.26269in" svg:y="4.17545in" svg:width="2.75556in" svg:height="0.59028in" draw:id="id1" draw:style-name="a3" draw:name="4 Proceso alternativo"><svg:title/><svg:desc/><text:p text:style-name="P25"><text:span text:style-name="T26">¿Qué me ha parecido lo más interesante de esta secuencia?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7204in" svg:y="2.33433in" svg:width="2.75556in" svg:height="0.59028in" draw:id="id2" draw:style-name="a4" draw:name="5 Proceso alternativo"><svg:title/><svg:desc/><text:p text:style-name="P27"><text:span text:style-name="T28">¿He compartido el trabajo en equipo?</text:span></text:p><text:p text:style-name="P29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335in" svg:y="3.26891in" svg:width="2.75556in" svg:height="0.59028in" draw:id="id3" draw:style-name="a5" draw:name="6 Proceso alternativo"><svg:title/><svg:desc/><text:p text:style-name="P30">¿Qué dificultades he tenido?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212in" svg:y="0.51168in" svg:width="2.75556in" svg:height="0.63068in" draw:id="id4" draw:style-name="a6" draw:name="10 Proceso alternativo"><svg:title/><svg:desc/><text:p text:style-name="P31">¿Me parece que lo trabajado tiene relación con mi vida? </text:p><text:p text:style-name="P32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269in" svg:y="1.41844in" svg:width="2.75556in" svg:height="0.59028in" draw:id="id5" draw:style-name="a7" draw:name="9 Proceso alternativo"><svg:title/><svg:desc/><text:p text:style-name="P33"><text:span text:style-name="T34">¿He alcanzado los objetivos de esta tarea?</text:span></text:p><text:p text:style-name="P35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21597in" svg:y="0.10069in" svg:width="0.52986in" svg:height="4.94444in" draw:id="id6" draw:style-name="a8" draw:name="11 Flecha arriba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11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draw:custom-shape svg:x="0.8141in" svg:y="0.70816in" svg:width="0.13611in" svg:height="0.18125in" draw:id="id7" draw:style-name="a9" draw:name="12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2344in" svg:y="1.65209in" svg:width="0.13611in" svg:height="0.18125in" draw:id="id8" draw:style-name="a10" draw:name="13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475in" svg:y="2.54929in" svg:width="0.13611in" svg:height="0.18125in" draw:id="id9" draw:style-name="a11" draw:name="14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41in" svg:y="4.29695in" svg:width="0.13611in" svg:height="0.18125in" draw:id="id10" draw:style-name="a12" draw:name="15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41in" svg:y="3.45583in" svg:width="0.13611in" svg:height="0.18125in" draw:id="id11" draw:style-name="a13" draw:name="16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Textbody"><text:span text:style-name="T36"><draw:custom-shape svg:x="4.49653in" svg:y="0.12977in" svg:width="3.14931in" svg:height="0.78681in" draw:z-index="251683840" draw:id="id13" draw:style-name="a15" draw:name="17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37"/>
      <text:p text:style-name="P38"/>
      <text:p text:style-name="Textbody"><text:span text:style-name="T39"><draw:custom-shape svg:x="4.49861in" svg:y="0.1375in" svg:width="3.54306in" svg:height="0.78681in" draw:z-index="251685888" draw:id="id14" draw:style-name="a16" draw:name="18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0"/>
      <text:p text:style-name="P41"/>
      <text:p text:style-name="Textbody"><text:span text:style-name="T42"><draw:custom-shape svg:x="4.48264in" svg:y="0.18125in" svg:width="3.93681in" svg:height="0.78681in" draw:z-index="251687936" draw:id="id15" draw:style-name="a17" draw:name="19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3"/>
      <text:p text:style-name="P44"/>
      <text:p text:style-name="Textbody"><text:span text:style-name="T45"><draw:custom-shape svg:x="4.49722in" svg:y="0.20139in" svg:width="4.33056in" svg:height="0.78681in" draw:z-index="251689984" draw:id="id16" draw:style-name="a18" draw:name="20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6"/>
      <text:p text:style-name="P47"/>
      <text:p text:style-name="Textbody"><text:span text:style-name="T48"><draw:custom-shape svg:x="4.49931in" svg:y="0.26319in" svg:width="4.72431in" svg:height="0.78681in" draw:z-index="251692032" draw:id="id17" draw:style-name="a19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93in" fo:margin-left="0.9923in" fo:margin-bottom="0.297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3006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3.3465in"/>
          <style:tab-stop style:type="left" style:position="6.202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8.025in" svg:y="-0.17014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 Mujeres que dejan huella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 <text:s text:c="18"/></text:span></text:p>
      </style:header>
      <style:footer>
        <text:p text:style-name="P9"><text:span text:style-name="T10"><draw:frame draw:z-index="251662336" draw:style-name="a2" draw:name="gráficos1" text:anchor-type="paragraph" svg:x="4.01111in" svg:y="0.03472in" svg:width="0.94722in" svg:height="0.3284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Escalera de mi aprendizaje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1-06-25T10:40:00Z</meta:creation-date>
    <dc:date>2024-02-28T11:06:00Z</dc:date>
    <meta:print-date>2021-06-25T10:39:00Z</meta:print-date>
    <meta:template xlink:href="Normal" xlink:type="simple"/>
    <meta:editing-cycles>16</meta:editing-cycles>
    <meta:editing-duration>PT56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45" meta:character-count="301" meta:row-count="2" meta:non-whitespace-character-count="257"/>
  </office:meta>
</office:document-meta>
</file>