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wiss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3361in" style:use-optimal-column-width="false"/>
    </style:style>
    <style:style style:name="Table1" style:family="table" style:master-page-name="MP0">
      <style:table-properties style:width="10.336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TableContents" style:family="paragraph">
      <style:paragraph-properties fo:break-before="page" text:number-lines="true" fo:text-align="center" fo:margin-top="0.0833in" fo:margin-bottom="0.0833in" fo:line-height="150%"/>
    </style:style>
    <style:style style:name="T18" style:parent-style-name="Fuentedepárrafopredeter." style:family="text">
      <style:text-properties style:font-name="Ubuntu" style:font-weight-complex="bold" fo:color="#000000" fo:font-size="14pt" style:font-size-asian="14pt" style:font-size-complex="14pt"/>
    </style:style>
    <style:style style:name="T19" style:parent-style-name="Fuentedepárrafopredeter." style:family="text">
      <style:text-properties style:font-name="Ubuntu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4pt"/>
    </style:style>
    <style:style style:name="P21" style:parent-style-name="TableContents" style:family="paragraph">
      <style:text-properties style:font-name="Ubuntu" fo:font-size="10pt" style:font-size-asian="10pt" style:font-size-complex="10pt"/>
    </style:style>
    <style:style style:name="TableColumn23" style:family="table-column">
      <style:table-column-properties style:column-width="1.2319in" style:use-optimal-column-width="false"/>
    </style:style>
    <style:style style:name="TableColumn24" style:family="table-column">
      <style:table-column-properties style:column-width="2.2743in" style:use-optimal-column-width="false"/>
    </style:style>
    <style:style style:name="TableColumn25" style:family="table-column">
      <style:table-column-properties style:column-width="2.2743in" style:use-optimal-column-width="false"/>
    </style:style>
    <style:style style:name="TableColumn26" style:family="table-column">
      <style:table-column-properties style:column-width="2.1895in" style:use-optimal-column-width="false"/>
    </style:style>
    <style:style style:name="TableColumn27" style:family="table-column">
      <style:table-column-properties style:column-width="2.359in" style:use-optimal-column-width="false"/>
    </style:style>
    <style:style style:name="Table22" style:family="table">
      <style:table-properties style:width="10.3291in" style:rel-width="100%" fo:margin-left="0in" table:align="left"/>
    </style:style>
    <style:style style:name="TableRow28" style:family="table-row">
      <style:table-row-properties style:min-row-height="0.3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31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93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style:font-name="Ubuntu" fo:font-size="11pt" style:font-size-asian="11pt" style:font-size-complex="11pt" fo:language="es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uentedepárrafopredeter." style:family="text">
      <style:text-properties style:font-name="Ubuntu" fo:font-size="11pt" style:font-size-asian="11pt" style:font-size-complex="11pt" fo:language="es" fo:country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56" style:parent-style-name="Fuentedepárrafopredeter." style:family="text">
      <style:text-properties style:font-name="Ubuntu" fo:font-size="11pt" style:font-size-asian="11pt" style:font-size-complex="11pt"/>
    </style:style>
    <style:style style:name="T57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60" style:parent-style-name="Fuentedepárrafopredeter." style:family="text">
      <style:text-properties style:font-name="Ubuntu" fo:font-size="11pt" style:font-size-asian="11pt" style:font-size-complex="11pt"/>
    </style:style>
    <style:style style:name="T61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Fuentedepárrafopredeter." style:family="text">
      <style:text-properties style:font-name="Ubuntu" style:font-name-asian="WenQuanYi Micro Hei" style:font-name-complex="Atkinson Hyperlegible" fo:font-weight="bold" style:font-weight-asian="bold" style:font-weight-complex="bold" fo:color="#000000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Fuentedepárrafopredeter." style:family="text">
      <style:text-properties style:font-name="Ubuntu" fo:font-size="11pt" style:font-size-asian="11pt" style:font-size-complex="11pt" fo:language="es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Fuentedepárrafopredeter." style:family="text">
      <style:text-properties style:font-name="Ubuntu" fo:font-size="11pt" style:font-size-asian="11pt" style:font-size-complex="11pt"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Fuentedepárrafopredeter." style:family="text">
      <style:text-properties style:font-name="Ubuntu" style:font-name-asian="WenQuanYi Micro Hei" style:font-name-complex="Atkinson Hyperlegible" fo:color="#000000" style:letter-kerning="false" fo:font-size="11pt" style:font-size-asian="11pt" style:font-size-complex="11pt"/>
    </style:style>
    <style:style style:name="T71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72" style:parent-style-name="Fuentedepárrafopredeter." style:family="text">
      <style:text-properties style:font-name="Ubuntu" fo:font-size="11pt" style:font-size-asian="11pt" style:font-size-complex="11pt"/>
    </style:style>
    <style:style style:name="T73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74" style:parent-style-name="Fuentedepárrafopredeter." style:family="text">
      <style:text-properties style:font-name="Ubuntu" fo:font-size="11pt" style:font-size-asian="11pt" style:font-size-complex="11pt"/>
    </style:style>
    <style:style style:name="T75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76" style:parent-style-name="Fuentedepárrafopredeter." style:family="text">
      <style:text-properties style:font-name="Ubuntu" fo:font-size="11pt" style:font-size-asian="11pt" style:font-size-complex="11pt"/>
    </style:style>
    <style:style style:name="T77" style:parent-style-name="Fuentedepárrafopredeter." style:family="text">
      <style:text-properties style:font-name="Ubuntu" style:font-name-asian="WenQuanYi Micro Hei" style:font-name-complex="Atkinson Hyperlegible" fo:color="#000000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Fuentedepárrafopredeter." style:family="text">
      <style:text-properties style:font-name="Ubuntu" style:font-name-asian="WenQuanYi Micro Hei" style:font-name-complex="Atkinson Hyperlegible" fo:color="#000000" style:letter-kerning="false" fo:font-size="11pt" style:font-size-asian="11pt" style:font-size-complex="11pt"/>
    </style:style>
    <style:style style:name="T80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81" style:parent-style-name="Fuentedepárrafopredeter." style:family="text">
      <style:text-properties style:font-name="Ubuntu" fo:font-size="11pt" style:font-size-asian="11pt" style:font-size-complex="11pt"/>
    </style:style>
    <style:style style:name="T82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83" style:parent-style-name="Fuentedepárrafopredeter." style:family="text">
      <style:text-properties style:font-name="Ubuntu" fo:font-size="11pt" style:font-size-asian="11pt" style:font-size-complex="11pt"/>
    </style:style>
    <style:style style:name="T84" style:parent-style-name="Fuentedepárrafopredeter." style:family="text">
      <style:text-properties style:font-name="Ubuntu" style:font-name-complex="Atkinson Hyperlegible" fo:color="#000000" fo:font-size="11pt" style:font-size-asian="11pt" style:font-size-complex="11pt"/>
    </style:style>
    <style:style style:name="T85" style:parent-style-name="Fuentedepárrafopredeter." style:family="text">
      <style:text-properties style:font-name="Ubuntu" fo:font-size="11pt" style:font-size-asian="11pt" style:font-size-complex="11pt"/>
    </style:style>
    <style:style style:name="T86" style:parent-style-name="Fuentedepárrafopredeter." style:family="text">
      <style:text-properties style:font-name="Ubuntu" style:font-name-asian="WenQuanYi Micro Hei" style:font-name-complex="Atkinson Hyperlegible" fo:color="#000000" style:letter-kerning="false" fo:font-size="11pt" style:font-size-asian="11pt" style:font-size-complex="11pt"/>
    </style:style>
    <style:style style:name="TableRow87" style:family="table-row">
      <style:table-row-properties style:min-row-height="0.5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92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97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98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Row101" style:family="table-row">
      <style:table-row-properties style:min-row-height="0.780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06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07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10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11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14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17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118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976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Ubuntu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Ubuntu" fo:font-size="11pt" style:font-size-asian="11pt" style:font-size-complex="11pt"/>
    </style:style>
    <style:style style:name="P126" style:parent-style-name="Standard" style:family="paragraph">
      <style:text-properties style:font-name="Ubuntu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Ubuntu" fo:font-size="11pt" style:font-size-asian="11pt" style:font-size-complex="11pt"/>
    </style:style>
    <style:style style:name="P129" style:parent-style-name="Standard" style:family="paragraph">
      <style:text-properties style:font-name="Ubuntu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Ubuntu" fo:font-size="11pt" style:font-size-asian="11pt" style:font-size-complex="11pt"/>
    </style:style>
    <style:style style:name="P132" style:parent-style-name="Standard" style:family="paragraph">
      <style:text-properties style:font-name="Ubuntu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Ubunt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PARA EVALUAR EL DISEÑO DEL<text:s/></text:span><text:span text:style-name="T19">STORYBOARD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TEGORÍAS</text:p>
          </table:table-cell>
          <table:table-cell table:style-name="TableCell31">
            <text:p text:style-name="P32"><text:span text:style-name="T33">4<text:s/></text:span><text:span text:style-name="T34">EXCELENTE </text:span></text:p>
          </table:table-cell>
          <table:table-cell table:style-name="TableCell35">
            <text:p text:style-name="P36"><text:span text:style-name="T37">3<text:s/></text:span><text:span text:style-name="T38">SATISFACTORIO </text:span></text:p>
          </table:table-cell>
          <table:table-cell table:style-name="TableCell39">
            <text:p text:style-name="P40"><text:span text:style-name="T41">2<text:s/></text:span><text:span text:style-name="T42">MEJORABLE</text:span></text:p>
          </table:table-cell>
          <table:table-cell table:style-name="TableCell43">
            <text:p text:style-name="P44"><text:span text:style-name="T45">1<text:s/></text:span><text:span text:style-name="T46">INSUFICIENTE</text:span></text:p>
          </table:table-cell>
        </table:table-row>
        <table:table-row table:style-name="TableRow47">
          <table:table-cell table:style-name="TableCell48">
            <text:p text:style-name="P49">Formato</text:p>
          </table:table-cell>
          <table:table-cell table:style-name="TableCell50">
            <text:p text:style-name="Default"><text:span text:style-name="T51">Se reflejan de forma ordenada y clara todos los momentos relevantes del desarrollo de la entrevista.</text:span></text:p>
          </table:table-cell>
          <table:table-cell table:style-name="TableCell52">
            <text:p text:style-name="Default"><text:span text:style-name="T53">Se reflejan de forma ordenada y clara la mayor parte de los momentos relevantes del desarrollo de la entrevista, pero faltan algunos.</text:span></text:p>
          </table:table-cell>
          <table:table-cell table:style-name="TableCell54">
            <text:p text:style-name="Standard"><text:span text:style-name="T55">Se reflejan de manera incompleta y/o desordenada<text:s/></text:span><text:span text:style-name="T56">los momentos relevantes del desarrollo de la entrevista</text:span><text:span text:style-name="T57">.</text:span></text:p>
          </table:table-cell>
          <table:table-cell table:style-name="TableCell58">
            <text:p text:style-name="Standard"><text:span text:style-name="T59">El storyboard no refleja los momentos<text:s/></text:span><text:span text:style-name="T60">relevantes del desarrollo de la entrevista</text:span><text:span text:style-name="T61">, o faltan muchos de ellos.</text:span></text:p>
          </table:table-cell>
        </table:table-row>
        <table:table-row table:style-name="TableRow62">
          <table:table-cell table:style-name="TableCell63">
            <text:p text:style-name="Standard"><text:span text:style-name="T64">Ajuste de texto e imagen</text:span></text:p>
          </table:table-cell>
          <table:table-cell table:style-name="TableCell65">
            <text:p text:style-name="Default"><text:span text:style-name="T66">Se especifica perfectamente en cada viñeta el texto y la acción que se va a desarrollar (aparecen, se sientan, se presentan…) y están muy bien ajustados, en cuanto al tiempo y al contenido.</text:span></text:p>
          </table:table-cell>
          <table:table-cell table:style-name="TableCell67">
            <text:p text:style-name="Default"><text:span text:style-name="T68">Se especifica en cada viñeta el texto y la acción que se va a desarrollar (aparecen, se sientan, se presentan…) y, por lo general, están bien ajustados en cuanto al tiempo y al contenido.</text:span></text:p>
          </table:table-cell>
          <table:table-cell table:style-name="TableCell69">
            <text:p text:style-name="Standard"><text:span text:style-name="T70">En algunas viñetas no se especifica el texto y/o<text:s/></text:span><text:span text:style-name="T71">y la<text:s/></text:span><text:span text:style-name="T72">acción</text:span><text:span text:style-name="T73"><text:s/>que se va a<text:s/></text:span><text:span text:style-name="T74">desarrollar</text:span><text:span text:style-name="T75"><text:s/></text:span><text:span text:style-name="T76">(aparecen, se sientan, se presentan…)<text:s/></text:span><text:span text:style-name="T77">y, a veces, no están bien ajustados ni en el tiempo ni en el contenido.</text:span></text:p>
          </table:table-cell>
          <table:table-cell table:style-name="TableCell78">
            <text:p text:style-name="Standard"><text:span text:style-name="T79">Por lo general, no se especifica en cada viñeta el texto y/o<text:s/></text:span><text:span text:style-name="T80">y la<text:s/></text:span><text:span text:style-name="T81">acción</text:span><text:span text:style-name="T82"><text:s/>que se va a<text:s/></text:span><text:span text:style-name="T83">desarrollar</text:span><text:span text:style-name="T84"><text:s/></text:span><text:span text:style-name="T85">(aparecen, se sientan, se presentan…)<text:s/></text:span><text:span text:style-name="T86">y la relación entre ellos no está bien ajustada ni en el tiempo ni en el contenido.</text:span></text:p>
          </table:table-cell>
        </table:table-row>
        <table:table-row table:style-name="TableRow87">
          <table:table-cell table:style-name="TableCell88">
            <text:p text:style-name="P89">Presentación de las viñetas</text:p>
          </table:table-cell>
          <table:table-cell table:style-name="TableCell90">
            <text:p text:style-name="P91">Los dibujos o imágenes son claros, sencillos y explicativos</text:p>
            <text:p text:style-name="P92">del contenido de cada una.</text:p>
          </table:table-cell>
          <table:table-cell table:style-name="TableCell93">
            <text:p text:style-name="P94">Los dibujos o imágenes son sencillos, pero algunos no se entienden bien.</text:p>
          </table:table-cell>
          <table:table-cell table:style-name="TableCell95">
            <text:p text:style-name="P96">Los dibujos son demasiado</text:p>
            <text:p text:style-name="P97">esquemáticos y cuesta</text:p>
            <text:p text:style-name="P98">comprender la idea.</text:p>
          </table:table-cell>
          <table:table-cell table:style-name="TableCell99">
            <text:p text:style-name="P100">Resulta ilegible, no se entienden las viñetas.</text:p>
          </table:table-cell>
        </table:table-row>
        <table:table-row table:style-name="TableRow101">
          <table:table-cell table:style-name="TableCell102">
            <text:p text:style-name="P103">Descripción y de los planos<text:s/></text:p>
          </table:table-cell>
          <table:table-cell table:style-name="TableCell104">
            <text:p text:style-name="P105">Aparecen todos los</text:p>
            <text:p text:style-name="P106">planos que se van a usar reflejados en las</text:p>
            <text:p text:style-name="P107">viñetas.</text:p>
          </table:table-cell>
          <table:table-cell table:style-name="TableCell108">
            <text:p text:style-name="P109">Aparecen casi todos los</text:p>
            <text:p text:style-name="P110">planos que se van a usar reflejados en las</text:p>
            <text:p text:style-name="P111">viñetas.</text:p>
          </table:table-cell>
          <table:table-cell table:style-name="TableCell112">
            <text:p text:style-name="P113">Faltan algunos planos</text:p>
            <text:p text:style-name="P114">en el storyboard.</text:p>
          </table:table-cell>
          <table:table-cell table:style-name="TableCell115">
            <text:p text:style-name="P116">El storyboard está</text:p>
            <text:p text:style-name="P117">incompleto, faltan</text:p>
            <text:p text:style-name="P118">muchos planos.</text:p>
          </table:table-cell>
        </table:table-row>
        <table:table-row table:style-name="TableRow119">
          <table:table-cell table:style-name="TableCell120">
            <text:p text:style-name="P121">Anotaciones técnicas</text:p>
          </table:table-cell>
          <table:table-cell table:style-name="TableCell122">
            <text:p text:style-name="P123">En los planos están muy bien precisados los recursos, movimientos, efectos y música que se van a utilizar.</text:p>
          </table:table-cell>
          <table:table-cell table:style-name="TableCell124">
            <text:p text:style-name="P125">En los planos están precisados la mayor parte de los recursos, movimientos,</text:p>
            <text:p text:style-name="P126">efectos y música, pero falta alguno.</text:p>
          </table:table-cell>
          <table:table-cell table:style-name="TableCell127">
            <text:p text:style-name="P128">Se dan algunas</text:p>
            <text:p text:style-name="P129">indicaciones técnicas, pero no se visualizan en el plano.</text:p>
          </table:table-cell>
          <table:table-cell table:style-name="TableCell130">
            <text:p text:style-name="P131">No hay información</text:p>
            <text:p text:style-name="P132">técnica sobre los recursos que se van a utilizar.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wiss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tkinson Hyperlegible" style:font-name-complex="Atkinson Hyperlegible" fo:color="#000000" style:letter-kerning="false" fo:language="en" fo:country="GB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006in" fo:margin-left="0.6597in" fo:margin-bottom="0.3243in" fo:margin-right="0.6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507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10pt"/>
    </style:style>
    <style:style style:name="T16" style:parent-style-name="Fuentedepárrafopredeter." style:family="text">
      <style:text-properties style:font-name="Ubuntu" fo:font-style="italic" style:font-style-asian="italic" style:font-style-complex="italic" fo:font-size="8pt" style:font-size-asian="8pt" style:font-size-complex="10pt"/>
    </style:style>
    <style:style style:name="T17" style:parent-style-name="Fuentedepárrafopredeter." style:family="text">
      <style:text-properties style:font-name="Ubuntu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7.81102in" svg:y="0.09449in" svg:width="2.86102in" svg:height="0.38898in" style:rel-width="scale" style:rel-height="scale"><draw:image xlink:href="media/image1.png" xlink:type="simple" xlink:show="embed" xlink:actuate="onLoad"/><svg:title/><svg:desc/></draw:frame><text:span text:style-name="T7"><text:s/>REA Mujeres que dejan huella. Proyecto EDIA</text:span><text:span text:style-name="T8">.</text:span></text:p>
        <text:p text:style-name="P9"><text:span text:style-name="T10">Lengua Castellana y Literatura. Secundaria.</text:span></text:p>
      </style:header>
      <style:footer>
        <text:p text:style-name="P11"><draw:frame draw:z-index="251661312" draw:style-name="a1" draw:name="gráficos1" text:anchor-type="paragraph" svg:x="4.75157in" svg:y="-0.0944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2"><text:span text:style-name="T13"><text:line-break/></text:span></text:p>
        <text:p text:style-name="P14"><text:span text:style-name="T15">“Rubrica para evaluar el diseño del<text:s/></text:span><text:span text:style-name="T16">storyboard</text:span><text:span text:style-name="T17">" de CeDeC se encuentra bajo una Licencia Creative Commons Atribución-CompartirIgual 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dec-4-6_Rubrica_evaluar_diseño_storyboard_mujeresquedejanhuella 2</dc:title>
    <meta:initial-creator>Víctor Javier Marín Navarro</meta:initial-creator>
    <dc:creator>Irene Gonzalez Mendizabal</dc:creator>
    <meta:creation-date>2024-02-28T11:22:00Z</meta:creation-date>
    <dc:date>2024-05-15T10:46:00Z</dc:date>
    <meta:template xlink:href="Normal" xlink:type="simple"/>
    <meta:editing-cycles>9</meta:editing-cycles>
    <meta:editing-duration>PT96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51" meta:character-count="2349" meta:row-count="16" meta:non-whitespace-character-count="2002"/>
  </office:meta>
</office:document-meta>
</file>