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1" style:parent-style-name="Normal" style:family="paragraph">
      <style:text-properties style:font-name="Ubuntu" fo:font-size="1pt" style:font-size-asian="1pt" style:font-size-complex="1pt"/>
    </style:style>
    <style:style style:name="TableColumn23" style:family="table-column">
      <style:table-column-properties style:column-width="6.8909in" style:use-optimal-column-width="false"/>
    </style:style>
    <style:style style:name="Table22" style:family="table">
      <style:table-properties style:width="6.8909in" fo:margin-left="0.095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2" fo:orphans="2" fo:text-align="center" fo:margin-top="0.0833in" fo:margin-bottom="0.0833in" fo:line-height="150%"/>
    </style:style>
    <style:style style:name="T27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8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text-properties style:font-name="Ubuntu" fo:color="#000000"/>
    </style:style>
    <style:style style:name="P30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TableColumn32" style:family="table-column">
      <style:table-column-properties style:column-width="6.909in" style:use-optimal-column-width="false"/>
    </style:style>
    <style:style style:name="Table31" style:family="table">
      <style:table-properties style:width="6.909in" fo:margin-left="0.077in" table:align="left"/>
    </style:style>
    <style:style style:name="TableRow33" style:family="table-row">
      <style:table-row-properties style:min-row-height="1.4097in" style:use-optimal-row-height="false"/>
    </style:style>
    <style:style style:name="TableCell34" style:family="table-cell">
      <style:table-cell-properties fo:border="0.0069in solid #000000" style:writing-mode="lr-tb" fo:padding-top="0in" fo:padding-left="0.0048in" fo:padding-bottom="0in" fo:padding-right="0.0048in"/>
    </style:style>
    <style:style style:name="P35" style:parent-style-name="Standard" style:family="paragraph">
      <style:paragraph-properties fo:text-align="justify" fo:margin-top="0.0784in" fo:line-height="150%" fo:margin-left="0.2479in" fo:margin-right="0.0784in">
        <style:tab-stops/>
      </style:paragraph-properties>
      <style:text-properties style:font-name="Ubuntu"/>
    </style:style>
    <style:style style:name="P36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 fo:language="en" fo:country="GB"/>
    </style:style>
    <style:style style:name="P37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38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39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40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41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42" style:parent-style-name="Standard" style:list-style-name="LFO6" style:family="paragraph">
      <style:paragraph-properties fo:margin-top="0.0784in" fo:line-height="150%" fo:margin-left="0.4958in" fo:margin-right="0.0784in" fo:text-indent="-0.2479in">
        <style:tab-stops>
          <style:tab-stop style:type="left" style:position="0.0041in"/>
        </style:tab-stops>
      </style:paragraph-properties>
      <style:text-properties style:font-name="Ubuntu"/>
    </style:style>
    <style:style style:name="P43" style:parent-style-name="Standard" style:family="paragraph">
      <style:paragraph-properties fo:margin-top="0.0784in" fo:line-height="95%" fo:margin-left="1.0784in" fo:margin-right="0.0784in">
        <style:tab-stops/>
      </style:paragraph-properties>
      <style:text-properties style:font-name="Ubuntu"/>
    </style:style>
    <style:style style:name="P44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ONSEJOS PARA UNA LECTURA EXPRESIVA</text:span><text:span text:style-name="T28"><text:s/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 hacer la grabación tenemos en cuenta estas pautas:</text:p>
            <text:list text:style-name="LFO6" text:continue-numbering="true">
              <text:list-item>
                <text:p text:style-name="P36">Vocalizar<text:s/>bien.</text:p>
              </text:list-item>
              <text:list-item>
                <text:p text:style-name="P37">Cuidar el volumen de voz.</text:p>
              </text:list-item>
              <text:list-item>
                <text:p text:style-name="P38">Utilizar un ritmo ni demasiado rápido ni demasiado lento.</text:p>
              </text:list-item>
              <text:list-item>
                <text:p text:style-name="P39">Marcar bien los signos de puntuación.</text:p>
              </text:list-item>
              <text:list-item>
                <text:p text:style-name="P40">Reflejar bien los cambios de entonación (exclamaciones, interrogaciones...)</text:p>
              </text:list-item>
              <text:list-item>
                <text:p text:style-name="P41">Enfatizar las palabras más significativas.</text:p>
              </text:list-item>
              <text:list-item>
                <text:p text:style-name="P42">Poner intensidad y fuerza en lo leído.</text:p>
              </text:list-item>
            </text:list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Num1" style:display-name="WWNum1">
      <text:list-level-style-number text:level="1" style:num-suffix="-" style:num-format="1">
        <style:list-level-properties text:space-before="0in" text:min-label-width="0.1881in" text:list-level-position-and-space-mode="label-alignment">
          <style:list-level-label-alignment text:label-followed-by="listtab" fo:margin-left="0.1881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729in"/>
      </style:footer-style>
    </style:page-layout>
    <style:style style:name="P2" style:parent-style-name="Textoindependiente" style:family="paragraph">
      <style:paragraph-properties style:punctuation-wrap="simple" fo:margin-top="0.0631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ideograph-alpha" style:line-height-at-least="0.3888in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P12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P13" style:parent-style-name="Piedepágina" style:family="paragraph">
      <style:paragraph-properties fo:text-align="justify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6" style:parent-style-name="Normal" style:family="paragraph">
      <style:paragraph-properties fo:text-align="center" fo:margin-top="0.0784in" fo:text-indent="-0.1972in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ustom-shape svg:x="8.54173in" svg:y="-0.15709in" svg:width="2.55556in" svg:height="0.38889in" draw:z-index="251660288" draw:id="id0" draw:style-name="a0" draw:name="Rectangle 1" text:anchor-type="paragraph"><svg:title/><svg:desc/><text:p text:style-name="P4"/><text:p text:style-name="Normal"/><draw:enhanced-geometry draw:type="non-primitive" svg:viewBox="0 0 21600 21600" draw:enhanced-path="M 0 0 L 21600 0 21600 21600 0 21600 Z N"/></draw:custom-shape></text:span><text:span text:style-name="T5"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/text:span><text:span text:style-name="T6">REA Mujeres que dejan huella. Proyecto EDIA.</text:span></text:p>
        <text:p text:style-name="P7"><text:span text:style-name="T8"><draw:custom-shape svg:x="8.54173in" svg:y="-0.15709in" svg:width="2.55556in" svg:height="0.38889in" draw:z-index="251661312" draw:id="id1" draw:style-name="a2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  <text:p text:style-name="P11"/>
        <text:p text:style-name="P12"/>
      </style:header>
      <style:footer>
        <text:p text:style-name="P13"><text:span text:style-name="T14"><draw:frame draw:z-index="251663360" draw:style-name="a3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5"/>
        <text:p text:style-name="P16"><text:span text:style-name="T17">“</text:span><text:span text:style-name="T18">Consejos para una lectura expresiva</text:span><text:span text:style-name="T19">" de Cedec se encuentra bajo una<text:s/></text:span><text:a xlink:href="https://creativecommons.org/licenses/by-sa/4.0/deed.es" office:target-frame-name="_top" xlink:show="replace"><text:span text:style-name="T20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Irene Gonzalez Mendizabal</dc:creator>
    <meta:creation-date>2024-05-01T17:08:00Z</meta:creation-date>
    <dc:date>2024-05-01T17:08:00Z</dc:date>
    <meta:template xlink:href="Normal" xlink:type="simple"/>
    <meta:editing-cycles>2</meta:editing-cycles>
    <meta:editing-duration>PT4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8" meta:character-count="394" meta:row-count="2" meta:non-whitespace-character-count="337"/>
  </office:meta>
</office:document-meta>
</file>