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4" style:parent-style-name="Normal" style:family="paragraph">
      <style:text-properties style:font-name="Ubuntu" fo:font-size="1pt" style:font-size-asian="1pt" style:font-size-complex="1pt"/>
    </style:style>
    <style:style style:name="TableColumn16" style:family="table-column">
      <style:table-column-properties style:column-width="9.9222in" style:use-optimal-column-width="false"/>
    </style:style>
    <style:style style:name="Table15" style:family="table">
      <style:table-properties style:width="9.9222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text-properties style:font-name="Ubuntu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 style:language-asian="es" style:country-asian="ES"/>
    </style:style>
    <style:style style:name="P2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8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29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0" style:parent-style-name="Fuentedepárrafopredeter." style:family="text">
      <style:text-properties style:font-name="Ubuntu" fo:font-weight="bold" style:font-weight-asian="bold" fo:color="#FFFFFF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5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36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Ubuntu" style:language-asian="es" style:country-asian="ES"/>
    </style:style>
    <style:style style:name="P39" style:parent-style-name="Textbody" style:family="paragraph">
      <style:text-properties style:font-name="Ubuntu"/>
    </style:style>
    <style:style style:name="P40" style:parent-style-name="Textbody" style:family="paragraph">
      <style:text-properties style:font-name="Ubuntu"/>
    </style:style>
    <style:style style:name="T41" style:parent-style-name="Fuentedepárrafopredeter." style:family="text">
      <style:text-properties style:font-name="Ubuntu" style:language-asian="es" style:country-asian="ES"/>
    </style:style>
    <style:style style:name="P42" style:parent-style-name="Textbody" style:family="paragraph">
      <style:text-properties style:font-name="Ubuntu"/>
    </style:style>
    <style:style style:name="P43" style:parent-style-name="Textbody" style:family="paragraph">
      <style:text-properties style:font-name="Ubuntu"/>
    </style:style>
    <style:style style:name="T44" style:parent-style-name="Fuentedepárrafopredeter." style:family="text">
      <style:text-properties style:font-name="Ubuntu" style:language-asian="es" style:country-asian="ES"/>
    </style:style>
    <style:style style:name="P45" style:parent-style-name="Textbody" style:family="paragraph">
      <style:text-properties style:font-name="Ubuntu"/>
    </style:style>
    <style:style style:name="P46" style:parent-style-name="Textbody" style:family="paragraph">
      <style:text-properties style:font-name="Ubuntu"/>
    </style:style>
    <style:style style:name="T47" style:parent-style-name="Fuentedepárrafopredeter." style:family="text">
      <style:text-properties style:font-name="Ubuntu" style:language-asian="es" style:country-asian="ES"/>
    </style:style>
    <style:style style:name="P48" style:parent-style-name="Textbody" style:family="paragraph">
      <style:text-properties style:font-name="Ubuntu"/>
    </style:style>
    <style:style style:name="P49" style:parent-style-name="Textbody" style:family="paragraph">
      <style:text-properties style:font-name="Ubuntu"/>
    </style:style>
    <style:style style:name="T50" style:parent-style-name="Fuentedepárrafopredeter." style:family="text">
      <style:text-properties style:font-name="Ubuntu" style:language-asian="es" style:country-asian="ES"/>
    </style:style>
    <style:style style:name="P51" style:parent-style-name="Textbody" style:family="paragraph">
      <style:text-properties style:font-name="Ubuntu"/>
    </style:style>
    <style:style style:name="P52" style:parent-style-name="Textbody" style:family="paragraph">
      <style:text-properties style:font-name="Ubuntu"/>
    </style:style>
    <style:style style:name="P53" style:parent-style-name="Normal" style:family="paragraph">
      <style:paragraph-properties fo:break-before="page"/>
      <style:text-properties fo:hyphenate="true"/>
    </style:style>
    <style:style style:name="P54" style:parent-style-name="Textbody" style:family="paragraph">
      <style:text-properties style:font-name="Ubuntu"/>
    </style:style>
    <style:style style:name="P55" style:parent-style-name="Normal" style:family="paragraph">
      <style:paragraph-properties fo:widows="2" fo:orphans="2" style:text-autospace="ideograph-alpha" style:vertical-align="auto" fo:margin-top="0.0694in" fo:margin-bottom="0.0694in" fo:margin-left="0.25in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Ubuntu" style:font-name-asian="Times New Roman" style:font-name-complex="Times New Roman" style:language-asian="es" style:country-asian="ES"/>
    </style:style>
    <style:style style:name="T57" style:parent-style-name="Fuentedepárrafopredeter." style:family="text">
      <style:text-properties style:font-name="Ubuntu" style:language-asian="es" style:country-asian="ES"/>
    </style:style>
    <style:style style:name="T58" style:parent-style-name="Fuentedepárrafopredeter." style:family="text">
      <style:text-properties style:font-name="Ubuntu" style:language-asian="es" style:country-asian="ES"/>
    </style:style>
    <style:style style:name="P59" style:parent-style-name="Normal" style:family="paragraph">
      <style:paragraph-properties fo:widows="2" fo:orphans="2" style:text-autospace="ideograph-alpha" style:vertical-align="auto" fo:margin-top="0.0694in" fo:margin-bottom="0.0694in" fo:margin-left="0.2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0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1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2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3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4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5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6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7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8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9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70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71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72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73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74" style:parent-style-name="Textbody" style:family="paragraph">
      <style:text-properties style:font-name="Ubuntu"/>
    </style:style>
    <style:style style:family="graphic" style:name="a20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SCALERA DE MI APRENDIZAJE</text:p>
            <text:p text:style-name="P20"><text:span text:style-name="T21">Visibilizando a las mujeres</text:span></text:p>
          </table:table-cell>
        </table:table-row>
      </table:table>
      <text:p text:style-name="P22"/>
      <text:p text:style-name="Textbody"><text:span text:style-name="T23">Durante unos minutos, pensamos en cada una de las preguntas y después las contestamos empezando desde abajo hacia arriba, de manera breve pero concreta. Cuando terminemos, guardamos la plantilla en nuestro portafolio.</text:span></text:p>
      <text:p text:style-name="Textbody"><text:span text:style-name="T24"><draw:g draw:z-index="251682816" draw:name="22 Grupo" draw:id="id12" draw:style-name="a14" text:anchor-type="paragraph"><svg:title/><svg:desc/><draw:custom-shape svg:x="1.25997in" svg:y="4.17582in" svg:width="2.75556in" svg:height="0.59028in" draw:id="id1" draw:style-name="a3" draw:name="4 Proceso alternativo"><svg:title/><svg:desc/><text:p text:style-name="P25">¿Qué he aprendido en este proyecto?</text:p><text:p text:style-name="P26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932in" svg:y="2.3347in" svg:width="2.75556in" svg:height="0.59028in" draw:id="id2" draw:style-name="a4" draw:name="5 Proceso alternativo"><svg:title/><svg:desc/><text:p text:style-name="P27"><text:span text:style-name="T28">¿He entendido bien los indicadores de la rúbrica global del proyecto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063in" svg:y="3.26928in" svg:width="2.75556in" svg:height="0.59028in" draw:id="id3" draw:style-name="a5" draw:name="6 Proceso alternativo"><svg:title/><svg:desc/><text:p text:style-name="P29"><text:span text:style-name="T30">¿Creo que he conseguido los objetivos iniciales?</text:span></text:p><text:p text:style-name="P31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0.51227in" svg:width="2.75556in" svg:height="0.59028in" draw:id="id4" draw:style-name="a6" draw:name="10 Proceso alternativo"><svg:title/><svg:desc/><text:p text:style-name="P32">¿Qué relación tiene con mi vida, con mi entorno? </text:p><text:p text:style-name="P33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1.41881in" svg:width="2.75556in" svg:height="0.59028in" draw:id="id5" draw:style-name="a7" draw:name="9 Proceso alternativo"><svg:title/><svg:desc/><text:p text:style-name="P34"><text:span text:style-name="T35">¿He trabajado de manera eficaz con mis compañeros / as</text:span><text:span text:style-name="T36">?</text:span></text:p><text:p text:style-name="P37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325in" svg:y="0.10106in" svg:width="0.52986in" svg:height="4.94444in" draw:id="id6" draw:style-name="a8" draw:name="11 Flecha arriba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1138in" svg:y="0.70853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072in" svg:y="1.65246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203in" svg:y="2.54966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4.29732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3.4562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38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39"/>
      <text:p text:style-name="P40"/>
      <text:p text:style-name="Textbody"><text:span text:style-name="T41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2"/>
      <text:p text:style-name="P43"/>
      <text:p text:style-name="Textbody"><text:span text:style-name="T44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5"/>
      <text:p text:style-name="P46"/>
      <text:p text:style-name="Textbody"><text:span text:style-name="T47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8"/>
      <text:p text:style-name="P49"/>
      <text:p text:style-name="Textbody"><text:span text:style-name="T50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1"/>
      <text:p text:style-name="P52"/>
      <text:p text:style-name="P53"/>
      <text:p text:style-name="P54"/>
      <text:p text:style-name="P55"><text:span text:style-name="T56">Ahora termina tu reflexión respondiendo a estas últimas cuestiones:</text:span></text:p>
      <text:p text:style-name="Textbody"><text:span text:style-name="T57"><draw:custom-shape svg:x="0.03889in" svg:y="0.16389in" svg:width="9.85764in" svg:height="4.58264in" draw:z-index="251694080" draw:id="id18" draw:style-name="a20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Textbody"><text:span text:style-name="T58"><draw:frame draw:z-index="251696128" draw:id="id19" draw:style-name="a21" draw:name="Cuadro de texto 2" text:anchor-type="paragraph" svg:x="0.29931in" svg:y="0.06042in" svg:width="7.97778in" svg:height="4.03125in" style:rel-width="scale" style:rel-height="scale"><draw:text-box><text:p text:style-name="P59"/><text:list text:style-name="LFO1" text:continue-numbering="true"><text:list-item><text:p text:style-name="P60">¿Qué es lo que más me ha interesado del proyecto?</text:p></text:list-item></text:list><text:p text:style-name="P61"/><text:p text:style-name="P62"/><text:list text:style-name="LFO1" text:continue-numbering="true"><text:list-item><text:p text:style-name="P63">¿Qué es lo que más me ha sorprendido de lo que hemos trabajado?<text:s/></text:p></text:list-item></text:list><text:p text:style-name="P64"/><text:p text:style-name="P65"/><text:list text:style-name="LFO1" text:continue-numbering="true"><text:list-item><text:p text:style-name="P66">Un aspecto sobre el que necesitaría o me gustaría profundizar:</text:p></text:list-item></text:list><text:p text:style-name="P67"/><text:p text:style-name="P68"/><text:list text:style-name="LFO1" text:continue-numbering="true"><text:list-item><text:p text:style-name="P69">Un aspecto que ya conocía y ahora he entendido mejor:</text:p></text:list-item></text:list><text:p text:style-name="P70"/><text:p text:style-name="P71"/><text:list text:style-name="LFO1" text:continue-numbering="true"><text:list-item><text:p text:style-name="P72">Tres adjetivos que definan cómo me he sentido a lo largo del proyecto:</text:p></text:list-item></text:list><text:p text:style-name="P73"/><text:p text:style-name="Normal"/><text:p text:style-name="Normal"/></draw:text-box><svg:title/><svg:desc/></draw:frame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Mujeres que dejan huella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 <text:s text:c="18"/></text:span></text:p>
      </style:header>
      <style:footer>
        <text:p text:style-name="P9"><text:span text:style-name="T10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><text:span text:style-name="T12">“Escalera de mi aprendizaje" de Cedec se encuentra bajo una<text:s/></text:span><text:a xlink:href="https://creativecommons.org/licenses/by-sa/4.0/deed.es" office:target-frame-name="_top" xlink:show="replace"><text:span text:style-name="T13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1-06-25T10:40:00Z</meta:creation-date>
    <dc:date>2025-01-20T11:11:00Z</dc:date>
    <meta:print-date>2021-06-25T10:39:00Z</meta:print-date>
    <meta:template xlink:href="Normal" xlink:type="simple"/>
    <meta:editing-cycles>21</meta:editing-cycles>
    <meta:editing-duration>PT58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55" meta:character-count="373" meta:row-count="2" meta:non-whitespace-character-count="319"/>
  </office:meta>
</office:document-meta>
</file>