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50B331E7C4E070AE.png" manifest:media-type="image/png"/>
  <manifest:file-entry manifest:full-path="Pictures/10000000000004BC000000B38531BBD97FEFC0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Quicksand" svg:font-family="Quicksand, 'Open Sans', Arial, Helvetica, sans-serif"/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3cm" fo:margin-top="0cm" fo:margin-bottom="0cm" table:align="left"/>
    </style:style>
    <style:style style:name="Table3.A" style:family="table-column">
      <style:table-column-properties style:column-width="2.856cm"/>
    </style:style>
    <style:style style:name="Table3.B" style:family="table-column">
      <style:table-column-properties style:column-width="5.937cm"/>
    </style:style>
    <style:style style:name="Table3.C" style:family="table-column">
      <style:table-column-properties style:column-width="5.6cm"/>
    </style:style>
    <style:style style:name="Table3.D" style:family="table-column">
      <style:table-column-properties style:column-width="5.486cm"/>
    </style:style>
    <style:style style:name="Table3.E" style:family="table-column">
      <style:table-column-properties style:column-width="5.67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2" style:font-size-asian="12pt" style:font-name-complex="Ubuntu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Ubuntu2" style:font-size-asian="9pt" style:font-name-complex="Ubuntu2" style:font-size-complex="9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2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6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000000" loext:opacity="100%" style:font-name="Ubuntu" fo:font-size="8pt" officeooo:rsid="0001b71a" style:font-name-asian="Ubuntu2" style:font-size-asian="8pt" style:font-name-complex="Ubuntu2" style:font-size-complex="8pt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style:font-name="Ubuntu" fo:font-size="8pt" style:font-name-asian="Ubuntu2" style:font-size-asian="8pt" style:font-name-complex="Ubuntu2" style:font-size-complex="8pt"/>
    </style:style>
    <style:style style:name="T5" style:family="text">
      <style:text-properties fo:color="#000080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font-variant="normal" fo:text-transform="none" fo:color="#000000" loext:opacity="100%" style:font-name="Quicksand" fo:font-size="14.3999996185303pt" fo:letter-spacing="0.021cm" fo:font-style="normal" fo:font-weight="normal"/>
    </style:style>
    <style:style style:name="T7" style:family="text">
      <style:text-properties fo:font-variant="normal" fo:text-transform="none" fo:color="#000000" loext:opacity="100%" style:font-name="Quicksand" fo:font-size="14.3999996185303pt" fo:letter-spacing="0.021cm" fo:font-style="normal" fo:font-weight="normal" officeooo:rsid="0001b71a"/>
    </style:style>
    <style:style style:name="T8" style:family="text">
      <style:text-properties fo:font-variant="normal" fo:text-transform="none" fo:color="#000000" loext:opacity="100%" style:font-name="Quicksand" fo:font-size="14.3999996185303pt" fo:letter-spacing="0.021cm" fo:font-style="normal" officeooo:rsid="0001b71a" style:font-weight-complex="bold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333333" loext:opacity="100%" style:font-name="Quicksand" fo:font-size="10.1999998092651pt" fo:letter-spacing="normal" fo:font-style="normal"/>
    </style:style>
    <style:style style:name="T11" style:family="text">
      <style:text-properties fo:font-variant="normal" fo:text-transform="none" fo:color="#333333" loext:opacity="100%" fo:letter-spacing="normal" fo:font-style="normal"/>
    </style:style>
    <style:style style:name="T12" style:family="text">
      <style:text-properties officeooo:rsid="0001b71a"/>
    </style:style>
    <style:style style:name="T13" style:family="text">
      <style:text-properties style:font-weight-complex="bold"/>
    </style:style>
    <style:style style:name="T14" style:family="text">
      <style:text-properties officeooo:rsid="0001b71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7">R</text:span><text:span text:style-name="T8">ÚBRICA DE EVALUACIÓN DE UN </text:span><text:span text:style-name="T13"><text:s text:c="2"/></text:span><text:span text:style-name="T14">ATLAS GEOGRÁFICO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ASPECTOS</text:p>
          </table:table-cell>
          <table:table-cell table:style-name="Table3.B1" office:value-type="string">
            <text:p text:style-name="P3">4</text:p>
          </table:table-cell>
          <table:table-cell table:style-name="Table3.C1" office:value-type="string">
            <text:p text:style-name="P3">3</text:p>
          </table:table-cell>
          <table:table-cell table:style-name="Table3.D1" office:value-type="string">
            <text:p text:style-name="P3">2</text:p>
          </table:table-cell>
          <table:table-cell table:style-name="Table3.E1" office:value-type="string">
            <text:p text:style-name="P3">1</text:p>
          </table:table-cell>
        </table:table-row>
        <table:table-row table:style-name="Table3.1">
          <table:table-cell table:style-name="Table3.A2" office:value-type="string">
            <text:p text:style-name="P2"/>
            <text:p text:style-name="P15"><text:span text:style-name="T9">Contenido del Atlas</text:span> </text:p>
          </table:table-cell>
          <table:table-cell table:style-name="Table3.A1" office:value-type="string">
            <text:p text:style-name="P12">La información del Atlas (Elementos, características, análisis o comentarios) está perfectamente trabajada incluyendo un análisis completo del tema y las características de todos sus elementos </text:p>
          </table:table-cell>
          <table:table-cell table:style-name="Table3.A1" office:value-type="string">
            <text:p text:style-name="P12">La información del Atlas está correctamente trabajada y las características y elementos clave bien sintetizados, pero falta profundidad o hay errores leves en algunos aspectos del desarrollo o análisis</text:p>
          </table:table-cell>
          <table:table-cell table:style-name="Table3.A1" office:value-type="string">
            <text:p text:style-name="P12">El Atlas incluye los elementos o apartados clave a estudiar y una breve descripción de éstos aun faltando desarrollo </text:p>
          </table:table-cell>
          <table:table-cell table:style-name="Table3.A1" office:value-type="string">
            <text:p text:style-name="P12">El Atlas no incluye los elementos a estudiar, no hay información suficiente sobre sus características o hay errores graves en el desarrollo</text:p>
          </table:table-cell>
        </table:table-row>
        <table:table-row table:style-name="Table3.1">
          <table:table-cell table:style-name="Table3.A2" office:value-type="string">
            <text:p text:style-name="P2"/>
            <text:p text:style-name="P15">Formato y creatividad</text:p>
          </table:table-cell>
          <table:table-cell table:style-name="Table3.A1" office:value-type="string">
            <text:p text:style-name="P12">El formato digital empleado está perfectamente elaborado: portada, índice, tipografía, estructura y recopilación ordenada de los aportados y su información </text:p>
          </table:table-cell>
          <table:table-cell table:style-name="Table3.A1" office:value-type="string">
            <text:p text:style-name="P12">El formato digital está bien trabajado incluyendo portada y apartados bien ordenados pero con errores leves en cuanto a estructura, diseño, letra o disposición de los elementos</text:p>
          </table:table-cell>
          <table:table-cell table:style-name="Table3.A1" office:value-type="string">
            <text:p text:style-name="P12">El formato digital es el demandado e incluye todos sus elementos pero con errores de orden, diferentes tipografías empleadas de modo incoherente o imágenes mal dispuestas</text:p>
          </table:table-cell>
          <table:table-cell table:style-name="Table3.A1" office:value-type="string">
            <text:p text:style-name="P12">El formato digital no está correctamente trabajado faltando elementos del trabajo, con información desestructurada o elementos del diseño sin una disposición ordenada y clara</text:p>
          </table:table-cell>
        </table:table-row>
        <table:table-row table:style-name="Table3.1">
          <table:table-cell table:style-name="Table3.A2" office:value-type="string">
            <text:p text:style-name="P2"/>
            <text:p text:style-name="P15">Expresión escrita</text:p>
          </table:table-cell>
          <table:table-cell table:style-name="Table3.A1" office:value-type="string">
            <text:p text:style-name="P4">La expresión escrita es excelente: buen vocabulario, sin errores ortográficos y mostrando textos ordenados, coherentes y cohesionados</text:p>
          </table:table-cell>
          <table:table-cell table:style-name="Table3.A1" office:value-type="string">
            <text:p text:style-name="P4">La expresión escrita es buena: manejo de los conceptos clave, texto bien redactado pero con errores leves de ortografía o incoherencia en la redacción</text:p>
          </table:table-cell>
          <table:table-cell table:style-name="Table3.A1" office:value-type="string">
            <text:p text:style-name="P4">La expresión escrita es aceptable: varios errores ortográficos, falta de vocabulario de la unidad, texto correcto pero de redacción muy simple</text:p>
          </table:table-cell>
          <table:table-cell table:style-name="Table3.A1" office:value-type="string">
            <text:p text:style-name="P4">Expresión escrita deficiente: vocabulario inapropiado, muchos errores ortográficos o texto mal redactado, plagado de incoherencias o mal estructurado.</text:p>
          </table:table-cell>
        </table:table-row>
        <table:table-row table:style-name="Table3.1">
          <table:table-cell table:style-name="Table3.A2" office:value-type="string">
            <text:p text:style-name="P2"/>
            <text:p text:style-name="P15">Uso de fuentes</text:p>
          </table:table-cell>
          <table:table-cell table:style-name="Table3.A1" office:value-type="string">
            <text:p text:style-name="P12">El Atlas va enriquecido con una buena cantidad de imágenes, mapas u otras fuentes complementarias que ilustran perfectamente el contenido y potencian su localización, identificación y comprensión</text:p>
          </table:table-cell>
          <table:table-cell table:style-name="Table3.A1" office:value-type="string">
            <text:p text:style-name="P12">El Atlas incluye imágenes, mapas u otras fuentes que facilitan su comprensión pero falta ampliación en alguno de sus apartados</text:p>
          </table:table-cell>
          <table:table-cell table:style-name="Table3.A1" office:value-type="string">
            <text:p text:style-name="P12">El Atlas incluye alguna imagen o mapa en sus apartados pero falta una mayor incorporación de fuentes que refleje la variedad y todas las características o elementos de sus apartados</text:p>
          </table:table-cell>
          <table:table-cell table:style-name="Table3.A1" office:value-type="string">
            <text:p text:style-name="P12">El Atlas no incluye imágenes, mapas ni fuentes que complementen la información aportad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Quicksand" svg:font-family="Quicksand, 'Open Sans', Arial, Helvetica, sans-serif"/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5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T1" style:family="text"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loext:opacity="100%" style:font-name="Ubuntu" fo:font-size="8pt" officeooo:rsid="0001b71a" style:font-name-asian="Ubuntu2" style:font-size-asian="8pt" style:font-name-complex="Ubuntu2" style:font-size-complex="8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5" style:family="text">
      <style:text-properties officeooo:rsid="0001b71a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4">REA. <text:span text:style-name="MT5">Y tú, ¿Conoces mi tierra?</text:span>. Proyecto EDIA. </text:p>
              <text:p text:style-name="MP4"><text:span text:style-name="MT5">Geografía. </text:span><text:s/><text:span text:style-name="MT5">Bachillerato</text:span>.</text:p>
            </table:table-cell>
            <table:table-cell table:style-name="Table2.A1" office:value-type="string">
              <text:p text:style-name="MP5"><draw:frame draw:style-name="Mfr2" draw:name="image1.png" text:anchor-type="as-char" svg:width="6.883cm" svg:height="1.007cm" draw:z-index="0"><draw:image xlink:href="Pictures/10000000000004BC000000B38531BBD97FEFC08D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<draw:frame draw:style-name="Mfr1" draw:name="image2.png" text:anchor-type="char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2"><text:span text:style-name="MT1">“Rúbrica de evaluación de un </text:span><text:span text:style-name="MT2">Atlas Geográfico</text:span><text:span text:style-name="MT1">” </text:span><text:span text:style-name="MT1">de Ce</text:span><text:span text:style-name="MT3">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02-21T10:42:43.537000000</dc:date>
    <meta:editing-duration>PT11M32S</meta:editing-duration>
    <meta:editing-cycles>3</meta:editing-cycles>
    <meta:document-statistic meta:table-count="3" meta:image-count="2" meta:object-count="0" meta:page-count="1" meta:paragraph-count="30" meta:word-count="414" meta:character-count="2833" meta:non-whitespace-character-count="2440"/>
  </office:meta>
</office:document-meta>
</file>