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cm" table:align="left"/>
    </style:style>
    <style:style style:name="Tabla2.A" style:family="table-column">
      <style:table-column-properties style:column-width="5.396cm"/>
    </style:style>
    <style:style style:name="Tabla2.B" style:family="table-column">
      <style:table-column-properties style:column-width="5.105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976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5" style:family="table-row">
      <style:table-row-properties style:min-row-height="2.895cm" fo:keep-together="always" style:use-optimal-row-height="false"/>
    </style:style>
    <style:style style:name="Tabla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6" style:family="paragraph" style:parent-style-name="normal_5f_tabla">
      <style:text-properties style:font-name="Ubuntu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Standard">
      <style:paragraph-properties fo:margin-top="0.164cm" fo:margin-bottom="0cm" style:contextual-spacing="false"/>
      <style:text-properties fo:color="#000009" loext:opacity="100%" style:font-name="Ubuntu" fo:font-size="10pt" style:font-size-asian="10pt" style:font-name-complex="Arial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7" style:family="paragraph" style:parent-style-name="destacado_5f_tabla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9" style:family="text">
      <style:text-properties fo:color="#000000" loext:opacity="100%" style:font-name="Ubuntu" fo:font-size="9pt" style:font-size-asian="9pt" style:font-name-complex="Arial" style:font-size-complex="9pt"/>
    </style:style>
    <style:style style:name="T10" style:family="text">
      <style:text-properties fo:color="#000000" loext:opacity="100%" style:font-name="Source Sans Pro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7">RÚBRICA DICCIONARIO “Decálogo de un adolescente”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alumno o alumna:</text:span></text:span><text:span text:style-name="Fuente_20_de_20_párrafo_20_predeter."><text:span text:style-name="T9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ASPECTOS</text:p>
            </table:table-cell>
            <table:table-cell table:style-name="Tabla2.B1" office:value-type="string">
              <text:p text:style-name="P11">4 EXCELENTE</text:p>
            </table:table-cell>
            <table:table-cell table:style-name="Tabla2.C1" office:value-type="string">
              <text:p text:style-name="P13"><text:span text:style-name="Fuente_20_de_20_párrafo_20_predeter."><text:span text:style-name="T10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6"><text:span text:style-name="T11">Contenido</text:span></text:p>
          </table:table-cell>
          <table:table-cell table:style-name="Tabla2.B2" office:value-type="string">
            <text:p text:style-name="P5">Incluye diez términos actuales con su correspondiente análisis lingüístico y explicación de uso siguiendo el modelo proporcionado.</text:p>
          </table:table-cell>
          <table:table-cell table:style-name="Tabla2.C2" office:value-type="string">
            <text:p text:style-name="P6">Incluye entre ocho y nueve términos actuales con el análisis lingüístico y la explicación de su uso, aunque este no es del todo correcto en alguno de ellos.</text:p>
          </table:table-cell>
          <table:table-cell table:style-name="Tabla2.D2" office:value-type="string">
            <text:p text:style-name="P5">Incluye al menos cinco términos con el análisis morfológico y la explicación de su uso. Aunque comete ciertos fallos en el análisis y la explicación</text:p>
          </table:table-cell>
          <table:table-cell table:style-name="Tabla2.E2" office:value-type="string">
            <text:p text:style-name="P5">No incluye mínimo cinco términos actuales o no realiza su análisis lingüístico ni explicación de su uso.</text:p>
          </table:table-cell>
        </table:table-row>
        <table:table-row table:style-name="Tabla2.3">
          <table:table-cell table:style-name="Tabla2.A2" office:value-type="string">
            <text:p text:style-name="P17">Análisis morfológico</text:p>
          </table:table-cell>
          <table:table-cell table:style-name="Tabla2.B3" office:value-type="string">
            <text:p text:style-name="P6">El análisis morfológico de los diez términos es correcto y se indica de la forma adecuada.</text:p>
          </table:table-cell>
          <table:table-cell table:style-name="Tabla2.C3" office:value-type="string">
            <text:p text:style-name="P6">Tan solo presenta dos fallos en el análisis morfológico de todos los términos.</text:p>
          </table:table-cell>
          <table:table-cell table:style-name="Tabla2.D3" office:value-type="string">
            <text:p text:style-name="P5">Presenta entre cuatro y cinco errores en el análisis morfológico de los términos</text:p>
          </table:table-cell>
          <table:table-cell table:style-name="Tabla2.E3" office:value-type="string">
            <text:p text:style-name="P5">Ninguno de los análisis es correcto o no presenta análisis morfológico de los términos.</text:p>
          </table:table-cell>
        </table:table-row>
        <table:table-row table:style-name="Tabla2.3">
          <table:table-cell table:style-name="Tabla2.A2" office:value-type="string">
            <text:p text:style-name="P17">Expresión escrita y ortografía.</text:p>
          </table:table-cell>
          <table:table-cell table:style-name="Tabla2.B4" office:value-type="string">
            <text:p text:style-name="P6">El vocabulario utilizado es variado y rico y se siguen las instrucciones proporcionadas. La ortografía no presenta fallos.</text:p>
          </table:table-cell>
          <table:table-cell table:style-name="Tabla2.C4" office:value-type="string">
            <text:p text:style-name="P6">El vocabulario utilizado es adecuado y solo comete entre dos y tres fallos ortográficos leves.</text:p>
          </table:table-cell>
          <table:table-cell table:style-name="Tabla2.D4" office:value-type="string">
            <text:p text:style-name="P5">El vocabulario utilizado es pobre y la ortografía presenta más de cuatro errores.</text:p>
          </table:table-cell>
          <table:table-cell table:style-name="Tabla2.E4" office:value-type="string">
            <text:p text:style-name="P5">El vocabulario utilizado no es adecuado para la tarea y la ortografía presenta varios errores graves.</text:p>
          </table:table-cell>
        </table:table-row>
        <table:table-row table:style-name="Tabla2.5">
          <table:table-cell table:style-name="Tabla2.A5" office:value-type="string">
            <text:p text:style-name="P17">Participación y trabajo en equipo.</text:p>
            <text:p text:style-name="P15"/>
          </table:table-cell>
          <table:table-cell table:style-name="Tabla2.B5" office:value-type="string">
            <text:p text:style-name="P5">Colabora y aporta ideas al grupo enriqueciendo el trabajo que es el resultado de una excelente coordinación.</text:p>
          </table:table-cell>
          <table:table-cell table:style-name="Tabla2.C5" office:value-type="string">
            <text:p text:style-name="P5">Colabora en el trabajo en grupo, fomentando que este sea el resultado de una buena comunicación y coordinación</text:p>
          </table:table-cell>
          <table:table-cell table:style-name="Tabla2.D5" office:value-type="string">
            <text:p text:style-name="P5">Colabora en el trabajo en equipo realizando sus tareas, pero no toma decisiones ni tiene iniciativa, lo que provoca un desequilibrio leve en el equipo.</text:p>
          </table:table-cell>
          <table:table-cell table:style-name="Tabla2.E5" office:value-type="string">
            <text:p text:style-name="P5">No colabora en el trabajo en equipo, no realiza las tareas encomendadas y dificulta el buen funcionamiento y la comunicación del grup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 Gramática de la fantasía. Proyecto EDIA</text:span></text:span><text:span text:style-name="Fuente_20_de_20_párrafo_20_predeter."><text:span text:style-name="MT2"><text:tab/></text:span></text:span></text:p>
        <text:p text:style-name="MP1"><text:span text:style-name="Fuente_20_de_20_párrafo_20_predeter.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“Rúbrica para evaluar un diccionario de términ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4-10-15T10:41:00Z</meta:creation-date>
    <dc:date>2025-03-10T11:55:09.456247166</dc:date>
    <meta:editing-cycles>3</meta:editing-cycles>
    <meta:editing-duration>PT3M7S</meta:editing-duration>
    <meta:document-statistic meta:table-count="2" meta:image-count="2" meta:object-count="0" meta:page-count="1" meta:paragraph-count="30" meta:word-count="350" meta:character-count="2288" meta:non-whitespace-character-count="196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_Decalogo_de_un_adolescente.odt/Normal"/>
  </office:meta>
</office:document-meta>
</file>