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venir Next" svg:font-family="'Avenir Next'" style:font-family-generic="swiss" style:font-pitch="variable"/>
    <style:font-face style:name="AvenirNext-Regular" svg:font-family="AvenirNext-Regular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  <style:font-face style:name="Yu Mincho" svg:font-family="'Yu Mincho'" style:font-family-generic="roman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85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106cm"/>
    </style:style>
    <style:style style:name="Tabla2.C" style:family="table-column">
      <style:table-column-properties style:column-width="5.00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2.431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3" style:family="table-row">
      <style:table-row-properties style:min-row-height="1.023cm" fo:keep-together="always" style:use-optimal-row-height="false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P1" style:family="paragraph" style:parent-style-name="Encabezado1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1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Text_20_body">
      <style:text-properties style:font-name="Ubuntu" style:font-name-complex="Arial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Table_20_Contents">
      <style:paragraph-properties fo:line-height="120%" fo:text-align="center" style:justify-single-word="false"/>
    </style:style>
    <style:style style:name="P13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" fo:font-size="10pt" style:font-size-asian="10pt" style:font-name-complex="Arial"/>
    </style:style>
    <style:style style:name="P14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5" style:family="paragraph" style:parent-style-name="destacado_5f_tabla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0e923f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" fo:font-size="11pt" style:font-size-asian="11pt" style:font-size-complex="11pt"/>
    </style:style>
    <style:style style:name="T8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1" style:family="text">
      <style:text-properties fo:color="#000000" loext:opacity="100%" style:font-name="Ubuntu" fo:font-size="9pt" style:font-size-asian="9pt" style:font-name-complex="Arial" style:font-size-complex="9pt"/>
    </style:style>
    <style:style style:name="T12" style:family="text">
      <style:text-properties fo:color="#000000" loext:opacity="100%" style:font-name="Source Sans Pro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1"><text:span text:style-name="T9">RÚBRICA <text:s/>Narración “El país de los afijos”</text:span></text:span></text:p>
          </table:table-cell>
        </table:table-row>
      </table:table>
      <text:p text:style-name="Text_20_body"><text:span text:style-name="Fuente_20_de_20_párrafo_20_predeter.1"><text:span text:style-name="T6"><text:s/></text:span></text:span><text:span text:style-name="Fuente_20_de_20_párrafo_20_predeter.1"><text:span text:style-name="T1"><text:line-break/></text:span></text:span><text:span text:style-name="Fuente_20_de_20_párrafo_20_predeter.1"><text:span text:style-name="T10">Nombre del alumno o alumna:</text:span></text:span><text:span text:style-name="Fuente_20_de_20_párrafo_20_predeter.1"><text:span text:style-name="T11"> 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SPECTOS</text:p>
            </table:table-cell>
            <table:table-cell table:style-name="Tabla2.B1" office:value-type="string">
              <text:p text:style-name="P10">4 EXCELENTE</text:p>
            </table:table-cell>
            <table:table-cell table:style-name="Tabla2.C1" office:value-type="string">
              <text:p text:style-name="P12"><text:span text:style-name="Fuente_20_de_20_párrafo_20_predeter.1"><text:span text:style-name="T12">3 SATISFACTORIO</text:span></text:span></text:p>
            </table:table-cell>
            <table:table-cell table:style-name="Tabla2.D1" office:value-type="string">
              <text:p text:style-name="P11">2 MEJORABLE</text:p>
            </table:table-cell>
            <table:table-cell table:style-name="Tabla2.E1" office:value-type="string">
              <text:p text:style-name="P11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4"><text:span text:style-name="T13">NARRACIÓN</text:span></text:p>
          </table:table-cell>
          <table:table-cell table:style-name="Tabla2.B2" office:value-type="string">
            <text:p text:style-name="p1"><text:span text:style-name="s1"><text:span text:style-name="T7">Integra de forma original y correcta todos los elementos del género narrativo y las indicaciones con respecto al narrador, espacio tiempo y personajes.</text:span></text:span></text:p>
          </table:table-cell>
          <table:table-cell table:style-name="Tabla2.C2" office:value-type="string">
            <text:p text:style-name="p1"><text:span text:style-name="s1"><text:span text:style-name="T7">Integra de forma correcta todos los elementos del género narrativo y las indicaciones con respecto al narrador, espacio tiempo y personajes.</text:span></text:span></text:p>
          </table:table-cell>
          <table:table-cell table:style-name="Tabla2.D2" office:value-type="string">
            <text:p text:style-name="p1"><text:span text:style-name="s1"><text:span text:style-name="T7">Integra algunos elementos del género narrativo y las indicaciones con respecto al narrador, espacio tiempo y personajes. Pero falla en algunos.</text:span></text:span></text:p>
          </table:table-cell>
          <table:table-cell table:style-name="Tabla2.E2" office:value-type="string">
            <text:p text:style-name="p1"><text:span text:style-name="s1"><text:span text:style-name="T7">No Integra de forma correcta</text:span></text:span><text:span text:style-name="apple-converted-space"><text:span text:style-name="T7"> los</text:span></text:span><text:span text:style-name="s1"><text:span text:style-name="T7"> elementos del género narrativo ni las indicaciones con respecto al narrador, espacio tiempo y personajes.</text:span></text:span></text:p>
          </table:table-cell>
        </table:table-row>
        <table:table-row table:style-name="Tabla2.3">
          <table:table-cell table:style-name="Tabla2.A2" office:value-type="string">
            <text:p text:style-name="P15">CREATIVIDAD Y USO DE AFIJOS</text:p>
          </table:table-cell>
          <table:table-cell table:style-name="Tabla2.B3" office:value-type="string">
            <text:p text:style-name="p1"><text:span text:style-name="s1"><text:span text:style-name="T7">La redacción del relato es original y coherente y la elección del prefijo/sufijo es original y creativa. No se limita a copiar el modelo ofrecido.</text:span></text:span></text:p>
          </table:table-cell>
          <table:table-cell table:style-name="Tabla2.C3" office:value-type="string">
            <text:p text:style-name="p1"><text:span text:style-name="s1"><text:span text:style-name="T7">La redacción del relato es de</text:span></text:span><text:span text:style-name="apple-converted-space"><text:span text:style-name="T7"> correcta </text:span></text:span><text:span text:style-name="s1"><text:span text:style-name="T7">y la elección del prefijo/sufijo</text:span></text:span><text:span text:style-name="apple-converted-space"><text:span text:style-name="T7"> es</text:span></text:span><text:span text:style-name="s1"><text:span text:style-name="T7"> adecuado para exponer la historia. Se inspira en el modelo.</text:span></text:span></text:p>
          </table:table-cell>
          <table:table-cell table:style-name="Tabla2.D3" office:value-type="string">
            <text:p text:style-name="p1"><text:span text:style-name="s1"><text:span text:style-name="T7">La redacción del relato tiene algunos fallos de coherencia y cohesión y el prefijo/sufijo escogido no es original ni sugerente. Copia algunos fragmentos del modelo.</text:span></text:span></text:p>
          </table:table-cell>
          <table:table-cell table:style-name="Tabla2.E3" office:value-type="string">
            <text:p text:style-name="p1"><text:span text:style-name="s1"><text:span text:style-name="T7">En la historia no ha usado ninguno de los prefijos y sufijos propuestos y esta carece de coherencia. Se limita a copiar el modelo propuesto.</text:span></text:span></text:p>
          </table:table-cell>
        </table:table-row>
        <table:table-row table:style-name="Tabla2.3">
          <table:table-cell table:style-name="Tabla2.A2" office:value-type="string">
            <text:p text:style-name="P15">VOCABULARIO Y CORRECCIÓN ORTOGRÁFICA</text:p>
          </table:table-cell>
          <table:table-cell table:style-name="Tabla2.B4" office:value-type="string">
            <text:p text:style-name="p1"><text:span text:style-name="s1"><text:span text:style-name="T7">Utiliza un lenguaje rico y variado y no presenta más de una o dos faltas leves de ortografía.</text:span></text:span></text:p>
          </table:table-cell>
          <table:table-cell table:style-name="Tabla2.C4" office:value-type="string">
            <text:p text:style-name="p1"><text:span text:style-name="s1"><text:span text:style-name="T7">Utiliza un lenguaje correcto y adecuado, pero presenta entre 2 y 4 faltas leves de ortografía.</text:span></text:span></text:p>
          </table:table-cell>
          <table:table-cell table:style-name="Tabla2.D4" office:value-type="string">
            <text:p text:style-name="p1"><text:span text:style-name="s1"><text:span text:style-name="T7">La expresión y el lenguaje son demasiado pobres, y hay varias faltas de ortografía.</text:span></text:span></text:p>
          </table:table-cell>
          <table:table-cell table:style-name="Tabla2.E4" office:value-type="string">
            <text:p text:style-name="p1"><text:span text:style-name="s1"><text:span text:style-name="T7">La expresión y el lenguaje no son adecuados y hay numerosas faltas de ortografía graves.</text:span></text:span></text:p>
          </table:table-cell>
        </table:table-row>
      </table:table>
      <text:p text:style-name="P5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venir Next" svg:font-family="'Avenir Next'" style:font-family-generic="swiss" style:font-pitch="variable"/>
    <style:font-face style:name="AvenirNext-Regular" svg:font-family="AvenirNext-Regular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  <style:font-face style:name="Yu Mincho" svg:font-family="'Yu Mincho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in_20_lista1" style:display-name="Sin lista1" style:family="paragraph">
      <style:paragraph-properties style:line-height-at-least="0.176cm"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fo:hyphenate="false" loext:hyphenation-no-caps="false"/>
    </style:style>
    <style:style style:name="destacado_5f_tabla" style:display-name="destacado_tabla" style:family="paragraph" style:parent-style-name="Normal">
      <style:paragraph-properties fo:margin-top="0cm" fo:margin-bottom="0.353cm" style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roman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normal_5f_tabla" style:display-name="normal_tabla" style:family="paragraph" style:parent-style-name="Normal">
      <style:paragraph-properties fo:margin-top="0cm" fo:margin-bottom="0.141cm" style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style:letter-kerning="false" style:font-name-asian="Droid Sans Fallback" style:font-family-asian="'Droid Sans Fallback'" style:font-family-generic-asian="roman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Párrafo_20_de_20_lista1" style:display-name="Párrafo de lista1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1" style:family="paragraph" style:parent-style-name="Normal">
      <style:paragraph-properties fo:hyphenation-ladder-count="no-limit" style:vertical-align="auto"/>
      <style:text-properties style:font-name="Avenir Next" fo:font-family="'Avenir Next'" style:font-family-generic="swiss" style:font-pitch="variable" style:letter-kerning="false" style:font-name-asian="Yu Mincho" style:font-family-asian="'Yu Mincho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1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1" style:family="text" style:parent-style-name="Fuente_20_de_20_párrafo_20_predeter.">
      <style:text-properties style:font-name="AvenirNext-Regular" fo:font-family="AvenirNext-Regular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justify" style:justify-single-word="false"/>
    </style:style>
    <style:style style:name="MP2" style:family="paragraph" style:parent-style-name="Encabezado1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e923f" style:font-size-asian="8pt" style:font-size-complex="8pt"/>
    </style:style>
    <style:style style:name="M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0"><draw:image xlink:href="Pictures/100000010000035D00000077D4D060882BB11FA5.png" xlink:type="simple" xlink:show="embed" xlink:actuate="onLoad" draw:mime-type="image/png"/></draw:frame><text:span text:style-name="Fuente_20_de_20_párrafo_20_predeter.1"><text:span text:style-name="MT1">REA. Gramática de la fantasía. Proyecto EDIA</text:span></text:span><text:span text:style-name="Fuente_20_de_20_párrafo_20_predeter.1"><text:span text:style-name="MT2"><text:tab/></text:span></text:span></text:p>
        <text:p text:style-name="MP1"><text:span text:style-name="Fuente_20_de_20_párrafo_20_predeter.1"><text:span text:style-name="MT1">Lengua Castellana y Literatura. Secundaria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  <text:p text:style-name="MP4"/>
        <text:p text:style-name="MP5"><text:span text:style-name="Fuente_20_de_20_párrafo_20_predeter.1"><text:span text:style-name="MT3">“Rúbrica para evaluar un</text:span></text:span><text:span text:style-name="Fuente_20_de_20_párrafo_20_predeter.1"><text:span text:style-name="MT4">a narración</text:span></text:span><text:span text:style-name="Fuente_20_de_20_párrafo_20_predeter.1"><text:span text:style-name="MT3">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1"><text:span text:style-name="MT5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4-10-15T10:38:00Z</meta:creation-date>
    <dc:date>2025-03-10T11:34:32.663211128</dc:date>
    <meta:editing-cycles>3</meta:editing-cycles>
    <meta:editing-duration>PT4M10S</meta:editing-duration>
    <meta:document-statistic meta:table-count="2" meta:image-count="2" meta:object-count="0" meta:page-count="1" meta:paragraph-count="25" meta:word-count="308" meta:character-count="1988" meta:non-whitespace-character-count="170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El_pais_de_los_afijos_rubrica_CEDEC._odt.odt/Normal.dotm"/>
  </office:meta>
</office:document-meta>
</file>