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7.5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1.984cm"/>
    </style:style>
    <style:style style:name="Tabla2.E" style:family="table-column">
      <style:table-column-properties style:column-width="1.983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margin-top="0.101cm" fo:margin-bottom="0.101cm" style:contextual-spacing="false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6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7">ESCALA DE <text:s/>AUTOEVALUACIÓN DEL TRABAJO</text:span></text:span></text:p>
          </table:table-cell>
        </table:table-row>
      </table:table>
      <text:p text:style-name="P9"/>
      <text:p text:style-name="P8"><text:span text:style-name="Fuente_20_de_20_párrafo_20_predeter."><text:span text:style-name="T4">Nombres del </text:span></text:span><text:span text:style-name="Fuente_20_de_20_párrafo_20_predeter."><text:span text:style-name="T8">alumno/a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431721458768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3">Siempre</text:p>
          </table:table-cell>
          <table:table-cell table:style-name="Tabla2.C1" office:value-type="string">
            <text:p text:style-name="P13">Casi siempre</text:p>
          </table:table-cell>
          <table:table-cell table:style-name="Tabla2.D1" office:value-type="string">
            <text:p text:style-name="P13">A veces</text:p>
          </table:table-cell>
          <table:table-cell table:style-name="Tabla2.E1" office:value-type="string">
            <text:p text:style-name="P13">Nunca</text:p>
          </table:table-cell>
        </table:table-row>
        <table:table-row table:style-name="Tabla2.2">
          <table:table-cell table:style-name="Tabla2.A2" office:value-type="string">
            <text:p text:style-name="P14">He participado activamente en las tareas, colaborando y ayudando a los demás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He expresado mis opiniones y he respetado las de los demás.</text:span></text:span>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He sabido en todo momento qué es lo que tenía que hacer, asumiendo responsabilidades.</text:span></text:span>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He llevado a cabo las tareas con esfuerzo, intentando hacerlas lo mejor posible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2">Física y Química. Secundaria Obligatoria</text:p>
        <text:p text:style-name="MP3"/>
        <text:p text:style-name="MP4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auto evaluación del trabaj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dministrador</meta:initial-creator>
    <meta:creation-date>2025-03-04T18:44:00Z</meta:creation-date>
    <dc:date>2025-04-11T09:49:18.597000000</dc:date>
    <meta:print-date>2025-03-04T18:46:00Z</meta:print-date>
    <meta:editing-cycles>13</meta:editing-cycles>
    <meta:editing-duration>PT26M42S</meta:editing-duration>
    <meta:document-statistic meta:table-count="2" meta:image-count="2" meta:object-count="0" meta:page-count="1" meta:paragraph-count="13" meta:word-count="97" meta:character-count="676" meta:non-whitespace-character-count="591"/>
    <meta:template xlink:type="simple" xlink:actuate="onRequest" xlink:title="" xlink:href="../../Dropbox/Cedec/REA/REA%20Física%20y%20Química/Elvira/El%20poder%20de%20las%20conexiones%20invisibles.16-marzo-2025/Escalas%20y%20Rubricas%20evaluación/Escala-auto-evaluacion.odt/Normal.dotm"/>
  </office:meta>
</office:document-meta>
</file>