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018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D" style:family="table-column">
      <style:table-column-properties style:column-width="1.452cm"/>
    </style:style>
    <style:style style:name="Tabla2.E" style:family="table-column">
      <style:table-column-properties style:column-width="1.446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line-height="115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_20__28_user_29_">
      <style:paragraph-properties fo:orphans="0" fo:widows="0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1" style:font-name-complex="Ubuntu1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top="0cm" fo:margin-bottom="0.212cm" style:contextual-spacing="false"/>
    </style:style>
    <style:style style:name="P10" style:family="paragraph" style:parent-style-name="Standard_20__28_user_29_">
      <style:paragraph-properties fo:line-height="120%" fo:orphans="0" fo:widows="0"/>
    </style:style>
    <style:style style:name="P11" style:family="paragraph" style:parent-style-name="Standard_20__28_user_29_">
      <style:paragraph-properties fo:line-height="120%" fo:text-align="center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/>
    </style:style>
    <style:style style:name="T7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333333" loext:opacity="100%" style:font-name="Ubuntu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ESCALA DE EVALUACIÓN </text:span><text:span text:style-name="T7">DE UN MAPA CONCEPTUAL</text:span></text:p>
          </table:table-cell>
        </table:table-row>
      </table:table>
      <text:p text:style-name="P9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"><text:span text:style-name="T10">Grado de adquisición de las competencias: indicadores evaluables</text:span></text:p>
          </table:table-cell>
          <table:table-cell table:style-name="Tabla2.B1" office:value-type="string">
            <text:p text:style-name="P11"><text:span text:style-name="T3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2"><text:span text:style-name="T8">Identifica de manera clara y precisa la idea focal, el tema principal</text:span>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2"/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12"><text:span text:style-name="T8">Aparecen en el mapa todos los conceptos clave</text:span></text:p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2"/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2"><text:span text:style-name="T8">Ordena los conceptos poniendo en la parte superior los más relevantes y hacia la inferior los menos importantes y los conecta mediante elementos gráficos y palabras-conectores</text:span></text:p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2"/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12"><text:span text:style-name="T8">Es claro, evita información irrelevante, es visualmente atractivo y permite la consulta rápida de los conceptos</text:span></text:p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2"/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2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 fo:hyphenation-ladder-count="no-limit" style:vertical-align="auto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fo:hyphenation-ladder-count="no-limit" style:vertical-align="auto"/>
      <style:text-properties fo:color="#404040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png" text:anchor-type="char" svg:x="17.819cm" svg:y="0.404cm" svg:width="6.491cm" svg:height="1.157cm" draw:z-index="0"><draw:image xlink:href="Pictures/10000000000003590000008E39193FB2C25AA0CF.png" xlink:type="simple" xlink:show="embed" xlink:actuate="onLoad" draw:mime-type="image/png"/><svg:desc>Imagen que contiene Texto

Descripción generada automáticamente</svg:desc></draw:frame></text:p>
        <text:p text:style-name="MP1"><text:span text:style-name="MT1">REA “El arte de formular en orgánica”. Proyecto EDIA</text:span></text:p>
        <text:p text:style-name="MP1"><text:span text:style-name="MT1">Física y Química. Secundari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001000001930000008D26A0A3506E7029A6.png" xlink:type="simple" xlink:show="embed" xlink:actuate="onLoad" draw:mime-type="image/png"/><svg:desc>Dibujo en blanco y negro

Descripción generada automáticamente con confianza media</svg:desc></draw:frame></text:p>
        <text:p text:style-name="MP4"/>
        <text:p text:style-name="MP5"><text:span text:style-name="MT2">“Escala de evaluación </text:span><text:span text:style-name="MT3">de un mapa conceptual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Jesus Serna Martin</meta:initial-creator>
    <meta:editing-cycles>4</meta:editing-cycles>
    <meta:creation-date>2025-03-18T14:03:00</meta:creation-date>
    <dc:date>2025-05-27T09:28:23.556208861</dc:date>
    <meta:editing-duration>PT49S</meta:editing-duration>
    <meta:generator>LibreOffice/7.3.7.2$Linux_X86_64 LibreOffice_project/30$Build-2</meta:generator>
    <meta:document-statistic meta:table-count="2" meta:image-count="2" meta:object-count="0" meta:page-count="1" meta:paragraph-count="15" meta:word-count="114" meta:character-count="731" meta:non-whitespace-character-count="630"/>
    <meta:user-defined meta:name="AppVersion">16.0000</meta:user-defined>
    <meta:template xlink:type="simple" xlink:actuate="onRequest" xlink:title="Normal.dotm" xlink:href=""/>
  </office:meta>
</office:document-meta>
</file>