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7.309cm" fo:margin-left="0.018cm" fo:margin-top="0cm" fo:margin-bottom="0cm" table:align="left" style:writing-mode="lr-tb"/>
    </style:style>
    <style:style style:name="Tabla1.A" style:family="table-column">
      <style:table-column-properties style:column-width="27.30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6.003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5.752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A5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 style:master-page-name="Standard">
      <style:paragraph-properties fo:line-height="115%" style:page-number="1" fo:padding="0cm" fo:border="none" style:shadow="none" style:join-border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 fo:orphans="0" fo:widows="0" fo:padding="0cm" fo:border="none" style:shadow="none" style:join-border="fals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start" style:justify-single-word="false" fo:orphans="0" fo:widows="0" fo:padding="0cm" fo:border="none" style:shadow="none" style:join-border="false"/>
    </style:style>
    <style:style style:name="P8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 style:join-border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2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Ubuntu" fo:font-size="10pt" fo:font-weight="bold" officeooo:rsid="001ac0f7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loext:opacity="100%" style:font-name="Times New Roman" style:font-name-asian="Times New Roman1" style:font-name-complex="Times New Roman1"/>
    </style:style>
    <style:style style:name="T9" style:family="text">
      <style:text-properties fo:color="#000000" loext:opacity="100%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RÚBRICA PARA EVALUAR LA PRUEBA NUTRIMASTER</text:span></text:p>
          </table:table-cell>
        </table:table-row>
      </table:table>
      <text:p text:style-name="P11"><text:span text:style-name="T3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2"><text:span text:style-name="T1">ASPECTOS</text:span></text:p>
            </table:table-cell>
            <table:table-cell table:style-name="Tabla2.B1" office:value-type="string">
              <text:p text:style-name="P12"><text:span text:style-name="T1">4 EXCELENTE</text:span></text:p>
            </table:table-cell>
            <table:table-cell table:style-name="Tabla2.C1" office:value-type="string">
              <text:p text:style-name="P12"><text:span text:style-name="T1">3 <text:s/>SATISFACTORIO</text:span></text:p>
            </table:table-cell>
            <table:table-cell table:style-name="Tabla2.D1" office:value-type="string">
              <text:p text:style-name="P12"><text:span text:style-name="T1">2 MEJORABLE</text:span></text:p>
            </table:table-cell>
            <table:table-cell table:style-name="Tabla2.E1" office:value-type="string">
              <text:p text:style-name="P12"><text:span text:style-name="T1">1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9"><text:span text:style-name="T5">Partes y procesos de los sistemas que intervienen en la nutrición</text:span></text:p>
          </table:table-cell>
          <table:table-cell table:style-name="Tabla2.B2" office:value-type="string">
            <text:p text:style-name="P7"><text:span text:style-name="T4">Describe correctamente la anatomía y fisiología de la ventilación pulmonar, el latido cardíaco y la formación de orina, explicándolos claramente y con corrección</text:span></text:p>
            <text:p text:style-name="P2"/>
          </table:table-cell>
          <table:table-cell table:style-name="Tabla2.C2" office:value-type="string">
            <text:p text:style-name="P7"><text:span text:style-name="T4">Describe correctamente la anatomía y fisiología de la ventilación pulmonar, el latido cardíaco y la formación de orina, explicándolos someramente, pero con corrección</text:span></text:p>
          </table:table-cell>
          <table:table-cell table:style-name="Tabla2.D2" office:value-type="string">
            <text:p text:style-name="P7"><text:span text:style-name="T4">Describe correctamente la anatomía y fisiología de la ventilación pulmonar, el latido cardíaco y la formación de orina, explicándolos someramente y con poca corrección</text:span></text:p>
          </table:table-cell>
          <table:table-cell table:style-name="Tabla2.E2" office:value-type="string">
            <text:p text:style-name="P7"><text:span text:style-name="T4">Describe muy someramente la anatomía y fisiología de la ventilación pulmonar, el latido cardíaco y la formación de orina, sin explicarlos bien y sin corrección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5">Descripción de la investigación</text:span></text:p>
          </table:table-cell>
          <table:table-cell table:style-name="Tabla2.B3" office:value-type="string">
            <text:p text:style-name="P7"><text:span text:style-name="T4">Describe correcta y claramente todos los pasos necesarios de la investigación elegida (hipótesis, experimentación, resultados, conclusiones), poniendo ejemplos</text:span></text:p>
          </table:table-cell>
          <table:table-cell table:style-name="Tabla2.C3" office:value-type="string">
            <text:p text:style-name="P7"><text:span text:style-name="T4">Describe correcta y claramente la mayoría de los pasos necesarios de la investigación elegida (hipótesis, experimentación, resultados, conclusiones)</text:span></text:p>
          </table:table-cell>
          <table:table-cell table:style-name="Tabla2.D3" office:value-type="string">
            <text:p text:style-name="P7"><text:span text:style-name="T4">Describe correcta y claramente algunos de los pasos necesarios de la investigación elegida (hipótesis, experimentación, resultados, conclusiones)</text:span></text:p>
          </table:table-cell>
          <table:table-cell table:style-name="Tabla2.E3" office:value-type="string">
            <text:p text:style-name="P7"><text:span text:style-name="T4">No describe correcta y claramente los pasos necesarios de la investigación elegida (hipótesis, experimentación, resultados, conclusiones)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5">Interpretación de dolencias</text:span></text:p>
          </table:table-cell>
          <table:table-cell table:style-name="Tabla2.B4" office:value-type="string">
            <text:p text:style-name="P7"><text:span text:style-name="T4">Interpreta con criterios y argumentos la dolencia de cada paciente y escribe el informe completo de forma coherente</text:span></text:p>
          </table:table-cell>
          <table:table-cell table:style-name="Tabla2.C4" office:value-type="string">
            <text:p text:style-name="P7"><text:span text:style-name="T4">Interpreta con criterios y argumentos la dolencia de cada paciente y escribe por encima el informe completo</text:span></text:p>
          </table:table-cell>
          <table:table-cell table:style-name="Tabla2.D4" office:value-type="string">
            <text:p text:style-name="P7"><text:span text:style-name="T4">Interpreta con criterios y argumentos muy someros la dolencia de cada paciente y no escribe el informe completo</text:span></text:p>
          </table:table-cell>
          <table:table-cell table:style-name="Tabla2.E4" office:value-type="string">
            <text:p text:style-name="P7"><text:span text:style-name="T4">No interpreta con criterios y argumentos la dolencia de cada paciente y no realiza el informe solicitado</text:span></text:p>
          </table:table-cell>
        </table:table-row>
        <table:table-row table:style-name="Tabla2.1">
          <table:table-cell table:style-name="Tabla2.A5" office:value-type="string">
            <text:p text:style-name="P9"><text:span text:style-name="T5">Uso de la terminología científica</text:span></text:p>
          </table:table-cell>
          <table:table-cell table:style-name="Tabla2.B5" office:value-type="string">
            <text:p text:style-name="P7"><text:span text:style-name="T4">Usa correctamente y con coherencia la terminología científica en todas las respuestas.</text:span></text:p>
          </table:table-cell>
          <table:table-cell table:style-name="Tabla2.C5" office:value-type="string">
            <text:p text:style-name="P7"><text:span text:style-name="T4">Usa correctamente y con coherencia la terminología científica en muchas respuestas</text:span></text:p>
          </table:table-cell>
          <table:table-cell table:style-name="Tabla2.D5" office:value-type="string">
            <text:p text:style-name="P7"><text:span text:style-name="T4">Usa correctamente y con coherencia la terminología científica en algunas respuestas</text:span></text:p>
          </table:table-cell>
          <table:table-cell table:style-name="Tabla2.E5" office:value-type="string">
            <text:p text:style-name="P7"><text:span text:style-name="T4">No usa correctamente y con coherencia la terminología científica</text:span></text:p>
          </table:table-cell>
        </table:table-row>
        <text:soft-page-break/>
        <table:table-row table:style-name="Tabla2.1">
          <table:table-cell table:style-name="Tabla2.A5" office:value-type="string">
            <text:p text:style-name="P9"><text:span text:style-name="T5">Aportaciones</text:span></text:p>
            <text:p text:style-name="P9"><text:span text:style-name="T5">personales </text:span></text:p>
          </table:table-cell>
          <table:table-cell table:style-name="Tabla2.B6" office:value-type="string">
            <text:p text:style-name="P7"><text:span text:style-name="T4">Realiza aportaciones personales, con <text:s/>explicaciones textuales, imágenes y/o enlaces web</text:span></text:p>
          </table:table-cell>
          <table:table-cell table:style-name="Tabla2.C6" office:value-type="string">
            <text:p text:style-name="P7"><text:span text:style-name="T4">Realiza aportaciones personales, con explicaciones textuales e imágenes</text:span></text:p>
          </table:table-cell>
          <table:table-cell table:style-name="Tabla2.D6" office:value-type="string">
            <text:p text:style-name="P7"><text:span text:style-name="T4">Realiza algunas aportaciones personales, con explicaciones textuales</text:span></text:p>
          </table:table-cell>
          <table:table-cell table:style-name="Tabla2.E6" office:value-type="string">
            <text:p text:style-name="P7"><text:span text:style-name="T4">No realiza aportaciones personales</text:span></text:p>
          </table:table-cell>
        </table:table-row>
      </table:table>
      <text:p text:style-name="P11"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10pt" fo:font-weight="bold" officeooo:rsid="001ac0f7" style:font-name-asian="Ubuntu1" style:font-size-asian="10pt" style:font-weight-asian="bold" style:font-name-complex="Ubuntu1" style:font-size-complex="10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A “El viaje de los alimentos </text:span><text:span text:style-name="MT2">II</text:span><text:span text:style-name="MT1">”. Proyecto EDIA</text:span><draw:frame draw:style-name="Mfr1" draw:name="image2.png" text:anchor-type="char" svg:x="18.992cm" svg:y="-0.356cm" svg:width="6.491cm" svg:height="1.157cm" draw:z-index="1"><draw:image xlink:href="Pictures/10000000000003590000008E39193FB2C25AA0CF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><draw:frame draw:style-name="Mfr1" draw:name="image1.png" text:anchor-type="char" svg:x="12.407cm" svg:y="17.306cm" svg:width="2.406cm" svg:height="0.836cm" draw:z-index="3"><draw:image xlink:href="Pictures/10000001000001930000008D26A0A3506E7029A6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3">“Rúbrica para evaluar mapas mentales elaborados con Visual Thinking" de Cedec está licenciado bajo </text:span><text:a xlink:type="simple" xlink:href="https://creativecommons.org/licenses/by-sa/4.0/deed.es" text:style-name="Default_20_Style" text:visited-style-name="Default_20_Style"><text:span text:style-name="MT4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meta:editing-cycles>3</meta:editing-cycles>
    <meta:creation-date>2025-02-13T14:47:00</meta:creation-date>
    <dc:date>2025-05-20T10:06:58.620957590</dc:date>
    <meta:editing-duration>PT2M21S</meta:editing-duration>
    <meta:generator>LibreOffice/7.3.7.2$Linux_X86_64 LibreOffice_project/30$Build-2</meta:generator>
    <meta:document-statistic meta:table-count="2" meta:image-count="2" meta:object-count="0" meta:page-count="2" meta:paragraph-count="35" meta:word-count="379" meta:character-count="2765" meta:non-whitespace-character-count="2418"/>
    <meta:user-defined meta:name="AppVersion">16.0000</meta:user-defined>
    <meta:template xlink:type="simple" xlink:actuate="onRequest" xlink:title="Normal" xlink:href=""/>
  </office:meta>
</office:document-meta>
</file>