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style:min-row-height="0.893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73cm" fo:padding-right="0.191cm" fo:padding-top="0cm" fo:padding-bottom="0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73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73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73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73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73cm" fo:padding-right="0.191cm" fo:padding-top="0cm" fo:padding-bottom="0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text-properties fo:color="#000000" loext:opacity="100%" style:font-name="Ubuntu" style:font-name-asian="Times New Roman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margin-top="0cm" fo:margin-bottom="0.212cm" style:contextual-spacing="false"/>
    </style:style>
    <style:style style:name="P9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0" style:family="paragraph" style:parent-style-name="Standard_20__28_user_29_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6" style:family="text"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T7" style:family="text"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Ubuntu" fo:font-size="14pt" fo:font-weight="bold" style:font-size-asian="14pt" style:font-weight-asian="bold" style:font-size-complex="14pt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8">ESCALA DE VALORACIÓN DE UNA RESEÑA BIOGRÁFICA</text:span></text:span></text:p>
          </table:table-cell>
        </table:table-row>
      </table:table>
      <text:p text:style-name="P8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5">ASPECTOS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6">5</text:span></text:span></text:p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La reseña informa acerca de lo más importante en la vida de la científica seleccionada, desde el punto de vista de su aportación a la Ciencia.</text:span>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Se ha puesto título a la reseña.</text:span>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Fuente_20_de_20_párrafo_20_predeter."><text:span text:style-name="T9">La redacción es clara y la ortografía correcta.</text:span>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El texto presentado da una idea del campo de investigación del científico seleccionado.</text:span>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7">La reseña cuenta con introducción, desarrollo y conclusión.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En</text:span></text:span><text:span text:style-name="Fuente_20_de_20_párrafo_20_predeter."><text:span text:style-name="T9"> la conclusión se presenta una reflexión.</text:span>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807cm" svg:y="0.358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enigma de los electron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  <text:p text:style-name="Encabezado"/>
      </style:header>
      <style:footer>
        <text:p text:style-name="MP1"><draw:frame draw:style-name="Mfr2" draw:name="image3.png" text:anchor-type="paragraph" svg:y="-0.353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de una reseña biográf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4-21T20:30:00Z</meta:creation-date>
    <dc:date>2025-06-25T13:26:52.239000000</dc:date>
    <meta:print-date>2023-12-30T15:47:00Z</meta:print-date>
    <meta:editing-cycles>3</meta:editing-cycles>
    <meta:editing-duration>PT1M22S</meta:editing-duration>
    <meta:document-statistic meta:table-count="2" meta:image-count="2" meta:object-count="0" meta:page-count="1" meta:paragraph-count="17" meta:word-count="113" meta:character-count="687" meta:non-whitespace-character-count="58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reseña_biografica%20enigma%20electrones.odt/Normal.dotm"/>
  </office:meta>
</office:document-meta>
</file>