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Ubuntu" svg:font-family="Ubuntu"/>
    <style:font-face style:name="Verdana" svg:font-family="Verdana"/>
    <style:font-face style:name="Arial" svg:font-family="Arial" style:font-family-generic="swiss"/>
    <style:font-face style:name="MS Gothic" svg:font-family="'MS Gothi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2e3347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officeooo:paragraph-rsid="002e3347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1pt" officeooo:paragraph-rsid="002e3347" style:font-size-asian="11pt" style:font-size-complex="11pt"/>
    </style:style>
    <style:style style:name="P6" style:family="paragraph" style:parent-style-name="Heading_20_2">
      <style:paragraph-properties fo:margin-left="0cm" fo:margin-right="0cm" fo:line-height="115%" fo:text-indent="0cm" style:auto-text-indent="false" style:writing-mode="lr-tb"/>
      <style:text-properties style:font-name="Ubuntu" fo:font-size="11pt" officeooo:paragraph-rsid="002e3347" style:font-size-asian="11pt" style:font-size-complex="11pt"/>
    </style:style>
    <style:style style:name="P7" style:family="paragraph" style:parent-style-name="Text_20_body">
      <style:text-properties style:font-name="Ubuntu" fo:font-size="10pt" style:font-size-asian="10pt" style:font-size-complex="10pt"/>
    </style:style>
    <style:style style:name="P8" style:family="paragraph" style:parent-style-name="Heading_20_2">
      <style:paragraph-properties fo:margin-left="0cm" fo:margin-right="0cm" fo:line-height="115%" fo:text-indent="0cm" style:auto-text-indent="false" style:writing-mode="lr-tb"/>
      <style:text-properties style:font-name="Ubuntu" fo:font-size="11pt" fo:font-weight="normal" officeooo:rsid="002ccf80" officeooo:paragraph-rsid="002e334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officeooo:paragraph-rsid="002e3347"/>
    </style:style>
    <style:style style:name="P10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justify"/>
    </style:style>
    <style:style style:name="P14" style:family="paragraph">
      <style:paragraph-properties fo:margin-top="0.161cm" fo:margin-bottom="0cm" fo:text-align="justify"/>
    </style:style>
    <style:style style:name="P15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4pt" fo:font-style="normal" fo:text-shadow="none" style:text-underline-style="none" fo:font-weight="bold" style:letter-kerning="true" style:font-name-asian="Linux Libertine G1" style:font-size-asian="24pt" style:font-style-asian="normal" style:font-weight-asian="bold" style:font-name-complex="Ubuntu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e3347"/>
    </style:style>
    <style:style style:name="T2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3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4" style:family="text">
      <style:text-properties fo:color="#004aac" loext:opacity="100%" style:text-outline="false" style:text-line-through-style="none" style:text-line-through-type="none" style:text-position="0% 100%" style:font-name="Ubuntu" fo:font-size="24pt" fo:letter-spacing="normal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Verdan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101cm" svg:stroke-color="#3465a4" draw:marker-start="" draw:marker-start-width="0.199cm" draw:marker-start-center="false" draw:marker-end="" draw:marker-end-width="0.199cm" draw:marker-end-center="false" svg:stroke-linecap="butt" draw:fill="solid" draw:fill-color="#eeeeee" draw:opacity="0%" draw:textarea-horizontal-align="justify" draw:textarea-vertical-align="middle" draw:auto-grow-height="false" fo:min-height="2.979cm" fo:min-width="2.33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solid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" svg:stroke-width="0.101cm" svg:stroke-color="#3465a4" draw:marker-start="" draw:marker-start-width="0.242cm" draw:marker-start-center="false" draw:marker-end="" draw:marker-end-width="0.242cm" draw:marker-end-center="false" svg:stroke-linecap="butt" draw:fill="none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09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4" draw:name="document-edit" draw:style-name="gr1"><draw:custom-shape draw:style-name="gr2" draw:text-style-name="P10" svg:width="2.902cm" svg:height="3.299cm" svg:x="0.051cm" svg:y="0.03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line draw:style-name="gr3" draw:text-style-name="P11" svg:width="1.648cm" svg:height="1.087cm" draw:transform="rotate (1.5707963267949) translate (0.963671639231824cm 2.51070149911816cm)" svg:viewBox="0 0 1649 1088" draw:points="1032,1085 1237,1088 1649,725 1649,0 0,0 0,360"><text:p/></draw:polyline><draw:polygon draw:style-name="gr4" draw:text-style-name="P12" svg:width="0.411cm" svg:height="0.362cm" draw:transform="rotate (-1.5707963267949) translate (2.05353583676269cm 0.865969576719575cm)" svg:viewBox="0 0 412 363" draw:points="0,363 412,363 412,0"><text:p/></draw:polygon><draw:polygon draw:style-name="gr4" draw:text-style-name="P12" svg:width="0.961cm" svg:height="0.274cm" draw:transform="skewX (0.121823981789204) rotate (-2.29702782854974) translate (2.23380285401169cm 1.89831127047662cm)" svg:viewBox="0 0 962 275" draw:points="0,275 823,274 962,138 823,0 0,7"><text:p/></draw:polygon><draw:polygon draw:style-name="gr4" draw:text-style-name="P12" svg:width="0.272cm" svg:height="0.136cm" draw:transform="skewX (-0.108734012399247) rotate (2.29126824201816) translate (1.59422789789171cm 2.61428329425008cm)" svg:viewBox="0 0 273 137" draw:points="0,135 273,137 132,0"><text:p/></draw:polygon><draw:polygon draw:style-name="gr4" draw:text-style-name="P12" svg:width="0.277cm" svg:height="0.273cm" draw:transform="skewX (-0.122696646415201) rotate (2.28585772133697) translate (2.04872812445824cm 2.10174792886665cm)" svg:viewBox="0 0 278 274" draw:points="0,0 274,0 278,271 4,274"><text:p/></draw:polygon></draw:g></text:p>
      <text:p text:style-name="P1"><draw:frame text:anchor-type="paragraph" draw:z-index="0" draw:name="Google Shape;93;p1" draw:style-name="gr7" draw:text-style-name="P17" svg:width="12.327cm" svg:height="2.128cm" svg:x="4.013cm" svg:y="0.307cm"><draw:text-box><text:p><text:span text:style-name="T4">5 claves para un buen CV</text:span></text:p></draw:text-box></draw:frame></text:p>
      <text:p text:style-name="P7"><text:s text:c="7"/></text:p>
      <text:p text:style-name="P7"/>
      <text:p text:style-name="P7"/>
      <text:p text:style-name="P7"/>
      <text:p text:style-name="P7"/>
      <text:p text:style-name="P4">Nombre del alumno/a: __________________________</text:p>
      <text:p text:style-name="P4">Fecha: _______________</text:p>
      <text:p text:style-name="P4"/>
      <text:h text:style-name="P6" text:outline-level="2">Introducción:</text:h>
      <text:p text:style-name="P5">Reflexiona brevemente sobre qué debe transmitir un buen currículum vitae. Piensa en su función, en cómo te representa y en lo que un reclutador espera encontrar.</text:p>
      <text:p text:style-name="P5"/>
      <text:p text:style-name="P5">Respuesta:</text:p>
      <text:p text:style-name="P5"><text:line-break/></text:p>
      <text:h text:style-name="P6" text:outline-level="2">Mis 5 claves para un buen CV: </text:h>
      <text:h text:style-name="P8" text:outline-level="2">A partir de los CV que hemos analizado en clase y de la información de la Guía de la parada, escribe tus 5 claves para hacer un buen CV</text:h>
      <text:p text:style-name="P5">1. ___________________________________________________________</text:p>
      <text:p text:style-name="P5"><text:s text:c="4"/>___________________________________________________________</text:p>
      <text:p text:style-name="P5"/>
      <text:p text:style-name="P5">2. ___________________________________________________________</text:p>
      <text:p text:style-name="P5"><text:s text:c="4"/>___________________________________________________________</text:p>
      <text:p text:style-name="P5"/>
      <text:p text:style-name="P5">3. ___________________________________________________________</text:p>
      <text:p text:style-name="P5"><text:s text:c="4"/>___________________________________________________________</text:p>
      <text:p text:style-name="P5"/>
      <text:p text:style-name="P5">4. ___________________________________________________________</text:p>
      <text:p text:style-name="P5"><text:s text:c="4"/>___________________________________________________________</text:p>
      <text:p text:style-name="P5"/>
      <text:p text:style-name="P5">5. ___________________________________________________________</text:p>
      <text:p text:style-name="P5"><text:s text:c="4"/>___________________________________________________________</text:p>
      <text:p text:style-name="P5"/>
      <text:h text:style-name="P6" text:outline-level="2">Error que no volveré a cometer:</text:h>
      <text:p text:style-name="P5">Describe un error habitual que hayas detectado y que evitarás en tu propio CV.</text:p>
      <text:p text:style-name="P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Ubuntu" svg:font-family="Ubuntu"/>
    <style:font-face style:name="Verdana" svg:font-family="Verdana"/>
    <style:font-face style:name="Arial" svg:font-family="Arial" style:font-family-generic="swiss"/>
    <style:font-face style:name="MS Gothic" svg:font-family="'MS Gothi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fo:margin-top="0.161cm" fo:margin-bottom="0cm" fo:text-align="justify"/>
    </style:style>
    <style:style style:name="MP3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e33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0.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3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247cm" svg:y="0.093cm" svg:width="4.565cm" svg:height="0.824cm" draw:z-index="3"><draw:image xlink:href="Pictures/10000000000003590000008E25C2E90B75185B76.png" xlink:type="simple" xlink:show="embed" xlink:actuate="onLoad" draw:mime-type="image/png"/></draw:frame><draw:frame text:anchor-type="paragraph" draw:z-index="2" draw:name="Text Frame 2" draw:style-name="Mgr1" draw:text-style-name="MP3" svg:width="11.127cm" svg:height="1.317cm" svg:x="0.236cm" svg:y="-0.025cm"><draw:text-box><text:p text:style-name="MP1"><text:span text:style-name="MT1">REA Itinerario para la empleabilidad II.</text:span><text:span text:style-name="MT2"> </text:span><text:span text:style-name="MT1">Proyecto EDIA.</text:span></text:p><text:p text:style-name="MP2"><text:span text:style-name="MT1">Ciclos Formativos. Grado Medio y Grado Superior.</text:span></text:p></draw:text-box></draw:frame></text:p>
        <text:p text:style-name="Header"/>
      </style:header>
      <style:footer>
        <text:p text:style-name="MP4"><draw:frame text:anchor-type="paragraph" draw:z-index="1" draw:name="Shape1" draw:style-name="Mgr2" draw:text-style-name="MP5" svg:width="1.842cm" svg:height="0.59cm" svg:x="7.366cm" svg:y="0.102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4"><text:span text:style-name="MT3">5 Claves para un buen CV </text:span>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7-19T19:46:23.481857552</dc:date>
    <meta:editing-duration>P4DT23H18M55S</meta:editing-duration>
    <meta:editing-cycles>21</meta:editing-cycles>
    <meta:generator>LibreOffice/7.0.0.3$MacOSX_X86_64 LibreOffice_project/8061b3e9204bef6b321a21033174034a5e2ea88e</meta:generator>
    <meta:print-date>2025-07-16T15:17:54.485020527</meta:print-date>
    <meta:printed-by>PDF files</meta:printed-by>
    <meta:document-statistic meta:table-count="0" meta:image-count="1" meta:object-count="0" meta:page-count="1" meta:paragraph-count="23" meta:word-count="122" meta:character-count="1272" meta:non-whitespace-character-count="1140"/>
  </office:meta>
</office:document-meta>
</file>