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  <style:font-face style:name="Verdana" svg:font-family="Verdana"/>
  </office:font-face-decls>
  <office:automatic-styles>
    <style:style style:name="P1" style:family="paragraph" style:parent-style-name="Standard">
      <style:text-properties style:font-name="Ubuntu" fo:font-size="10pt" style:font-size-asian="10pt" style:font-size-complex="10pt"/>
    </style:style>
    <style:style style:name="P2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4pt" fo:font-style="normal" fo:text-shadow="none" style:text-underline-style="none" fo:font-weight="bold" style:letter-kerning="true" style:font-name-asian="Linux Libertine G1" style:font-size-asian="24pt" style:font-style-asian="normal" style:font-weight-asian="bold" style:font-name-complex="Ubuntu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 style:parent-style-name="Text_20_body">
      <style:text-properties style:font-name="Ubuntu" fo:font-size="10pt" style:font-size-asian="10pt" style:font-size-complex="10pt"/>
    </style:style>
    <style:style style:name="P7" style:family="paragraph" style:parent-style-name="Heading_20_3">
      <style:text-properties style:font-name="Ubuntu" fo:font-size="10pt" officeooo:paragraph-rsid="002b93ed" style:font-size-asian="10pt" style:font-size-complex="10pt"/>
    </style:style>
    <style:style style:name="P8" style:family="paragraph" style:parent-style-name="Text_20_body">
      <style:text-properties style:font-name="Ubuntu" fo:font-size="10pt" officeooo:paragraph-rsid="002b93ed" style:font-size-asian="10pt" style:font-size-complex="10pt"/>
    </style:style>
    <style:style style:name="P9" style:family="paragraph">
      <style:paragraph-properties fo:text-align="justify"/>
    </style:style>
    <style:style style:name="P10" style:family="paragraph">
      <style:paragraph-properties fo:margin-top="0.161cm" fo:margin-bottom="0cm" fo:text-align="justify"/>
    </style:style>
    <style:style style:name="P11" style:family="paragraph">
      <loext:graphic-properties draw:fill="none" draw:fill-color="#ffffff"/>
      <style:paragraph-properties fo:text-align="justify"/>
      <style:text-properties style:font-name="Ubuntu1" fo:font-size="10pt" fo:font-weight="bold" style:font-name-asian="FreeSans" style:font-size-asian="10pt" style:font-weight-asian="bold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aac" loext:opacity="100%" style:text-outline="false" style:text-line-through-style="none" style:text-line-through-type="none" style:text-position="0% 100%" style:font-name="Ubuntu" fo:font-size="24pt" fo:letter-spacing="normal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Verdan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officeooo:rsid="002b93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6" style:family="text">
      <style:text-properties fo:color="#ff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" svg:stroke-width="0.101cm" svg:stroke-color="#3465a4" draw:marker-start="" draw:marker-start-width="0.199cm" draw:marker-start-center="false" draw:marker-end="" draw:marker-end-width="0.199cm" draw:marker-end-center="false" svg:stroke-linecap="butt" draw:fill="solid" draw:fill-color="#eeeeee" draw:opacity="0%" draw:textarea-horizontal-align="justify" draw:textarea-vertical-align="middle" draw:auto-grow-height="false" fo:min-height="2.979cm" fo:min-width="2.332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" svg:stroke-width="0.101cm" svg:stroke-color="#3465a4" draw:marker-start="" draw:marker-start-width="0.242cm" draw:marker-start-center="false" draw:marker-end="" draw:marker-end-width="0.242cm" draw:marker-end-center="false" svg:stroke-linecap="butt" draw:fill="solid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" svg:stroke-width="0.101cm" svg:stroke-color="#3465a4" draw:marker-start="" draw:marker-start-width="0.242cm" draw:marker-start-center="false" draw:marker-end="" draw:marker-end-width="0.242cm" draw:marker-end-center="false" svg:stroke-linecap="butt" draw:fill="none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09cm" fo:padding-top="0.037cm" fo:padding-bottom="0cm" fo:padding-left="0cm" fo:padding-right="0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3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7" draw:name="document-edit" draw:style-name="gr1"><draw:custom-shape draw:style-name="gr2" draw:text-style-name="P2" svg:width="2.902cm" svg:height="3.299cm" svg:x="0.051cm" svg:y="0.03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line draw:style-name="gr3" draw:text-style-name="P3" svg:width="1.648cm" svg:height="1.087cm" draw:transform="rotate (1.5707963267949) translate (0.963671639231824cm 2.51070149911816cm)" svg:viewBox="0 0 1649 1088" draw:points="1032,1085 1237,1088 1649,725 1649,0 0,0 0,360"><text:p/></draw:polyline><draw:polygon draw:style-name="gr4" draw:text-style-name="P4" svg:width="0.411cm" svg:height="0.362cm" draw:transform="rotate (-1.5707963267949) translate (2.05353583676269cm 0.865969576719575cm)" svg:viewBox="0 0 412 363" draw:points="0,363 412,363 412,0"><text:p/></draw:polygon><draw:polygon draw:style-name="gr4" draw:text-style-name="P4" svg:width="0.961cm" svg:height="0.274cm" draw:transform="skewX (0.121823981789204) rotate (-2.29702782854974) translate (2.23380285401169cm 1.89831127047662cm)" svg:viewBox="0 0 962 275" draw:points="0,275 823,274 962,138 823,0 0,7"><text:p/></draw:polygon><draw:polygon draw:style-name="gr4" draw:text-style-name="P4" svg:width="0.272cm" svg:height="0.136cm" draw:transform="skewX (-0.108734012399247) rotate (2.29126824201816) translate (1.59422789789171cm 2.61428329425008cm)" svg:viewBox="0 0 273 137" draw:points="0,135 273,137 132,0"><text:p/></draw:polygon><draw:polygon draw:style-name="gr4" draw:text-style-name="P4" svg:width="0.277cm" svg:height="0.273cm" draw:transform="skewX (-0.122696646415201) rotate (2.28585772133697) translate (2.04872812445824cm 2.10174792886665cm)" svg:viewBox="0 0 278 274" draw:points="0,0 274,0 278,271 4,274"><text:p/></draw:polygon></draw:g></text:p>
      <text:p text:style-name="P1"><draw:frame text:anchor-type="paragraph" draw:z-index="0" draw:name="Google Shape;93;p1" draw:style-name="gr5" draw:text-style-name="P5" svg:width="12.327cm" svg:height="2.128cm" svg:x="4.013cm" svg:y="0.307cm"><draw:text-box><text:p><text:span text:style-name="T1">Checklist del Porfolio Profesional Digital</text:span></text:p></draw:text-box></draw:frame></text:p>
      <text:p text:style-name="P6"><text:s text:c="7"/></text:p>
      <text:p text:style-name="P6"/>
      <text:p text:style-name="P6"/>
      <text:p text:style-name="P6"/>
      <text:p text:style-name="P6"/>
      <text:h text:style-name="P7" text:outline-level="3"><text:span text:style-name="Strong_20_Emphasis"><text:span text:style-name="T2">Tras la realización de tu Porfolio profesional, revisa si cumples los siguientes ítems. En caso negativo, vuelve a tu porfolio y completa lo que falte.</text:span></text:span></text:h>
      <text:p text:style-name="P6"><text:span text:style-name="Strong_20_Emphasis"/></text:p>
      <text:p text:style-name="P6"><text:span text:style-name="Strong_20_Emphasis"><text:span text:style-name="T3">Identidad visual y presentación personal </text:span></text:span></text:p>
      <text:p text:style-name="P6"><text:span text:style-name="Strong_20_Emphasis"><text:span text:style-name="T4">☐ He incluido mi nombre completo y una frase de marca personal o eslogan profesional. </text:span></text:span></text:p>
      <text:p text:style-name="P6"><text:span text:style-name="Strong_20_Emphasis"><text:span text:style-name="T4">☐ He incorporado mi logo personal como elemento identificativo. </text:span></text:span></text:p>
      <text:p text:style-name="P6"><text:span text:style-name="Strong_20_Emphasis"><text:span text:style-name="T4">☐ La página de inicio transmite con claridad quién soy y qué puedo aportar. </text:span></text:span></text:p>
      <text:p text:style-name="P6"><text:span text:style-name="Strong_20_Emphasis"><text:span text:style-name="T4"/></text:span></text:p>
      <text:p text:style-name="P8"><text:span text:style-name="Strong_20_Emphasis"><text:span text:style-name="T3">Marca personal y storytelling </text:span></text:span></text:p>
      <text:p text:style-name="P6"><text:span text:style-name="Strong_20_Emphasis"><text:span text:style-name="T4">☐ He desarrollado un breve texto de presentación personal o una historia profesional (storytelling). </text:span></text:span></text:p>
      <text:p text:style-name="P6"><text:span text:style-name="Strong_20_Emphasis"><text:span text:style-name="T4">☐ He incluido mi análisis DAFO personal o una reflexión sobre mis fortalezas, valores y objetivos. </text:span></text:span></text:p>
      <text:p text:style-name="P6"><text:span text:style-name="Strong_20_Emphasis"><text:span text:style-name="T4">☐ Todo el contenido refleja una imagen coherente con mi marca personal. 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3">Currículum vitae (CV) </text:span></text:span></text:p>
      <text:p text:style-name="P6"><text:span text:style-name="Strong_20_Emphasis"><text:span text:style-name="T4">☐ He incluido al menos un CV tradicional (formato PDF o visual). </text:span></text:span></text:p>
      <text:p text:style-name="P6"><text:span text:style-name="Strong_20_Emphasis"><text:span text:style-name="T4">☐ He diseñado un CV alternativo (visual, infográfico, storytelling o vídeo CV). </text:span></text:span></text:p>
      <text:p text:style-name="P6"><text:span text:style-name="Strong_20_Emphasis"><text:span text:style-name="T4">☐ El contenido del CV está actualizado, bien organizado y adaptado a mi perfil. 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3">Pitch profesional </text:span></text:span></text:p>
      <text:p text:style-name="P6"><text:span text:style-name="Strong_20_Emphasis"><text:span text:style-name="T4">☐ He preparado y subido una grabación del elevator pitch o una versión escrita. </text:span></text:span></text:p>
      <text:p text:style-name="P6"><text:span text:style-name="Strong_20_Emphasis"><text:span text:style-name="T4">☐ Mi pitch incluye mi valor diferencial, logros o actitudes clave. 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3">Carta de motivación </text:span></text:span></text:p>
      <text:p text:style-name="P6"><text:span text:style-name="Strong_20_Emphasis"><text:span text:style-name="T4">☐ He añadido al porfolio una carta de motivación personalizada, dirigida a una oferta real o candidatura espontánea. </text:span></text:span></text:p>
      <text:p text:style-name="P6"><text:soft-page-break/><text:span text:style-name="Strong_20_Emphasis"><text:span text:style-name="T4">☐ La carta está bien redactada y transmite motivación y adecuación al puesto. 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Proyectos y logros </text:span></text:span></text:p>
      <text:p text:style-name="P6"><text:span text:style-name="Strong_20_Emphasis"><text:span text:style-name="T4">☐ He incluido proyectos personales, trabajos destacados o experiencias relevantes (FCT, prácticas, voluntariado, etc.). </text:span></text:span></text:p>
      <text:p text:style-name="P6"><text:span text:style-name="Strong_20_Emphasis"><text:span text:style-name="T4">☐ Cada proyecto está explicado brevemente y presenta algún valor profesional. 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Contacto y presencia digital </text:span></text:span></text:p>
      <text:p text:style-name="P6"><text:span text:style-name="Strong_20_Emphasis"><text:span text:style-name="T4">☐ He añadido un correo electrónico profesional o enlace de contacto. </text:span></text:span></text:p>
      <text:p text:style-name="P6"><text:span text:style-name="Strong_20_Emphasis"><text:span text:style-name="T4">☐ He incluido enlace a mi perfil de LinkedIn (si lo tengo) u otra red profesional relevante. </text:span></text:span></text:p>
      <text:p text:style-name="P6"><text:span text:style-name="Strong_20_Emphasis"><text:span text:style-name="T4">☐ He cuidado la presentación general y he seguido las pautas del decálogo de reputación online. 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3">Aspectos técnicos y de diseño </text:span></text:span></text:p>
      <text:p text:style-name="P6"><text:span text:style-name="Strong_20_Emphasis"><text:span text:style-name="T4">☐ El porfolio es navegable y fácil de entender. </text:span></text:span></text:p>
      <text:p text:style-name="P6"><text:span text:style-name="Strong_20_Emphasis"><text:span text:style-name="T4">☐ He revisado la ortografía, coherencia y estilo visual. </text:span></text:span></text:p>
      <text:p text:style-name="P6"><text:span text:style-name="Strong_20_Emphasis"><text:span text:style-name="T4">☐ El enlace de mi porfolio está publicado o preparado para enviar a empresas. </text:span></text:span></text:p>
      <text:p text:style-name="P6"><text:span text:style-name="Strong_20_Emphasis"/></text:p>
      <text:p text:style-name="P6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  <style:font-face style:name="Verdana" svg:font-family="Verdana"/>
  </office:font-face-decls>
  <office:styles>
    <draw:stroke-dash draw:name="Dash" draw:style="rect" draw:dots1="1" draw:dots1-length="300%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fo:margin-top="0.161cm" fo:margin-bottom="0cm" fo:text-align="justify"/>
    </style:style>
    <style:style style:name="MP3" style:family="paragraph">
      <loext:graphic-properties draw:fill="none" draw:fill-color="#ffffff"/>
      <style:paragraph-properties fo:text-align="justify"/>
      <style:text-properties style:font-name="Ubuntu1" fo:font-size="10pt" fo:font-weight="bold" style:font-name-asian="FreeSans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c867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12.247cm" svg:y="0.093cm" svg:width="4.565cm" svg:height="0.824cm" draw:z-index="6"><draw:image xlink:href="Pictures/10000000000003590000008EBBB2527D.png" xlink:type="simple" xlink:show="embed" xlink:actuate="onLoad" draw:mime-type="image/png"/></draw:frame><draw:frame text:anchor-type="paragraph" draw:z-index="4" draw:name="Text Frame 2" draw:style-name="Mgr1" draw:text-style-name="MP3" svg:width="11.127cm" svg:height="1.317cm" svg:x="0.236cm" svg:y="-0.025cm"><draw:text-box><text:p text:style-name="MP1"><text:span text:style-name="MT1">REA Itinerario para la empleabilidad II.</text:span><text:span text:style-name="MT2"> </text:span><text:span text:style-name="MT1">Proyecto EDIA.</text:span></text:p><text:p text:style-name="MP2"><text:span text:style-name="MT1">Ciclos Formativos. Grado Medio y Grado Superior.</text:span></text:p></draw:text-box></draw:frame></text:p>
        <text:p text:style-name="Header"/>
      </style:header>
      <style:footer>
        <text:p text:style-name="MP4"><draw:frame text:anchor-type="paragraph" draw:z-index="2" draw:name="Shape1" draw:style-name="Mgr2" draw:text-style-name="MP5" svg:width="1.842cm" svg:height="0.59cm" svg:x="7.366cm" svg:y="0.254cm"><draw:image xlink:href="Pictures/10000001000001930000008D8EFE8086.png" xlink:type="simple" xlink:show="embed" xlink:actuate="onLoad" draw:mime-type="image/png"><text:p/></draw:image></draw:frame></text:p>
        <text:p text:style-name="MP4"/>
        <text:p text:style-name="MP4"/>
        <text:p text:style-name="MP4"><text:span text:style-name="MT3">Checklist del porfolio profesional digital </text:span>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c garcia</meta:initial-creator>
    <meta:creation-date>2024-08-28T13:36:25</meta:creation-date>
    <dc:date>2025-07-16T20:02:08.710707966</dc:date>
    <meta:editing-duration>P5DT27M7S</meta:editing-duration>
    <meta:editing-cycles>20</meta:editing-cycles>
    <meta:generator>LibreOffice/24.8.0.3$MacOSX_X86_64 LibreOffice_project/0bdf1299c94fe897b119f97f3c613e9dca6be583</meta:generator>
    <meta:print-date>2025-07-16T13:16:13.197734130</meta:print-date>
    <meta:printed-by>PDF files</meta:printed-by>
    <meta:document-statistic meta:table-count="0" meta:image-count="1" meta:object-count="0" meta:page-count="2" meta:paragraph-count="32" meta:word-count="345" meta:character-count="2200" meta:non-whitespace-character-count="1850"/>
  </office:meta>
</office:document-meta>
</file>