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text-properties fo:color="#000000" loext:opacity="100%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style:contextual-spacing="false" fo:orphans="2" fo:widows="2">
        <style:tab-stops>
          <style:tab-stop style:position="5.853cm"/>
        </style:tab-stops>
      </style:paragraph-properties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style:font-name-asian="Times New Roman" style:font-name-complex="Times New Roman"/>
    </style:style>
    <style:style style:name="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EVALUACIÓN DE UNA INVESTIGACIÓN DOCUMENTAL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3141332375808">
          <table:table-cell table:style-name="Tabla2.A1" office:value-type="string">
            <text:p text:style-name="P5">Criterios de evaluación: Indicadores evaluable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8">Plantea la situación problema de forma clara y concisa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Formula los objetivos claramente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eLine3141332383152">
          <table:table-cell table:style-name="Tabla2.A4" office:value-type="string">
            <text:p text:style-name="Standard"><text:span text:style-name="Fuente_20_de_20_párrafo_20_predeter."><text:span text:style-name="T3">Utiliza fuentes fiables y variadas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eLine3141332374176">
          <table:table-cell table:style-name="Tabla2.A5" office:value-type="string">
            <text:p text:style-name="P10">Organiza el contenido de forma lógica y coherente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eLine3141332386416">
          <table:table-cell table:style-name="Tabla2.A6" office:value-type="string">
            <text:p text:style-name="P7">Realiza un análisis conciso y de forma critica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eLine3141332370640">
          <table:table-cell table:style-name="Tabla2.A3" office:value-type="string">
            <text:p text:style-name="P11">Realiza conclusiones claras y bien fundamentadas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eLine3141332373632">
          <table:table-cell table:style-name="Tabla2.A3" office:value-type="string">
            <text:p text:style-name="P11">Presenta una redacción clara, empleando lenguaje científico, en un formato adecuado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</table:table>
      <text:p text:style-name="P14"/>
      <text:p text:style-name="P12"><text:tab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39cm" svg:y="0.21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/>
        <text:p text:style-name="MP1"><draw:frame draw:style-name="Mfr1" draw:name="image3.png" text:anchor-type="paragraph" svg:x="11.344cm" svg:y="0.15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1"/>
        <text:p text:style-name="MP3"/>
        <text:p text:style-name="MP4"><text:span text:style-name="Fuente_20_de_20_párrafo_20_predeter."><text:span text:style-name="MT2">“Escala de evaluación de una investigación document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5:02:00Z</meta:creation-date>
    <dc:date>2025-07-08T10:23:26.506000000</dc:date>
    <meta:editing-cycles>4</meta:editing-cycles>
    <meta:editing-duration>PT41S</meta:editing-duration>
    <meta:document-statistic meta:table-count="2" meta:image-count="2" meta:object-count="0" meta:page-count="1" meta:paragraph-count="19" meta:word-count="99" meta:character-count="675" meta:non-whitespace-character-count="591"/>
    <meta:template xlink:type="simple" xlink:actuate="onRequest" xlink:title="" xlink:href="../../Dropbox/Cedec/REA/REA%20Física%20y%20Química/Txus/Las%20fuerzaas%20y%20los%20fluidos/odt%20rubricas-canva/Escala-investigación-documental.odt/Normal"/>
  </office:meta>
</office:document-meta>
</file>