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line-height="120%"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text-properties style:font-name="Times New Roman" style:font-name-asian="Times New Roman" style:font-name-complex="Times New Roman"/>
    </style:style>
    <style:style style:name="P9" style:family="paragraph" style:parent-style-name="Standard_20__28_user_29_">
      <style:paragraph-properties fo:margin-top="0cm" fo:margin-bottom="0.212cm" style:contextual-spacing="false"/>
    </style:style>
    <style:style style:name="P10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1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P12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weight="bold" style:font-name-asian="Ubuntu" style:font-weight-asian="bold" style:font-name-complex="Ubuntu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style:font-name-asian="Source Sans Pro" style:font-name-complex="Source Sans Pro"/>
    </style:style>
    <style:style style:name="T9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4">ESCALA DE EVALUACIÓN DE UNA SIMULACIÓN</text:span></text:span></text:p>
          </table:table-cell>
        </table:table-row>
      </table:table>
      <text:p text:style-name="P9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252031125216">
          <table:table-cell table:style-name="Tabla2.A1" office:value-type="string">
            <text:p text:style-name="P6"><text:span text:style-name="Fuente_20_de_20_párrafo_20_predeter."><text:span text:style-name="T6">Criterios de evalución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8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P7">Demuestra comprensión del fenómeno simulado, identificando relaciones clave.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7">Utiliza la simulación con autonomía, eficacia y precisión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7">Interpreta correctamente los datos y resultados, relacionándolos con la teoría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7">Plantea hipótesis, observa, experimenta y saca conclusiones coherentes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P7">Utiliza las explicaciones con claridad, vocabulario científico y buena estructura lógica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</table:table>
      <text:p text:style-name="P10"><text:bookmark text:name="_GoBack"/></text:p>
      <text:p text:style-name="P5"><text:span text:style-name="Fuente_20_de_20_párrafo_20_predeter."><text:span text:style-name="T9"><text:s/>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0.01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evaluación de una simulación “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22T23:10:00Z</meta:creation-date>
    <dc:date>2025-07-08T10:20:44.821000000</dc:date>
    <meta:editing-cycles>7</meta:editing-cycles>
    <meta:editing-duration>PT11M23S</meta:editing-duration>
    <meta:document-statistic meta:table-count="2" meta:image-count="2" meta:object-count="0" meta:page-count="1" meta:paragraph-count="17" meta:word-count="91" meta:character-count="673" meta:non-whitespace-character-count="59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Txus/Las%20fuerzaas%20y%20los%20fluidos/odt%20rubricas-canva/Escala-simulación.odt/Normal.dotm"/>
  </office:meta>
</office:document-meta>
</file>