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style:vertical-align="middle"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B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F7" style:family="table-cell">
      <style:table-cell-properties fo:padding="0.097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style:font-name-asian="Source Sans Pro" style:font-name-complex="Source Sans Pro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/>
    </style:style>
    <style:style style:name="P7" style:family="paragraph" style:parent-style-name="Standard">
      <style:text-properties fo:color="#000000" loext:opacity="100%" style:font-name="Ubuntu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loext:opacity="100%" style:font-name="Ubuntu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3" style:family="paragraph" style:parent-style-name="Standard">
      <style:text-properties style:font-name="Ubuntu" style:font-name-asian="Times New Roman" style:font-name-complex="Times New Roman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6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7" style:family="paragraph" style:parent-style-name="Standard">
      <style:paragraph-properties fo:margin-top="0cm" fo:margin-bottom="0.212cm" style:contextual-spacing="false" fo:orphans="2" fo:widows="2"/>
    </style:style>
    <style:style style:name="P18" style:family="paragraph" style:parent-style-name="Normal">
      <style:paragraph-properties>
        <style:tab-stops>
          <style:tab-stop style:position="6.295cm"/>
        </style:tab-stops>
      </style:paragraph-properties>
    </style:style>
    <style:style style:name="P19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20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ESCALA DE VALORACIÓN PARA TRABAJAR UNA LECTURA CIENTÍFICA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648903075376"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7">Identifica e interpreta la información y reconoce las ideas ligadas al tema científico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8">Es capaz de hacer predicciones sobre el final, aplicando los conceptos aprendidos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eLine2648903078368">
          <table:table-cell table:style-name="Tabla2.A4" office:value-type="string">
            <text:p text:style-name="P7">Contesta adecuadamente, aportando razones, a las cuestiones que se plantean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eLine2648903076736">
          <table:table-cell table:style-name="Tabla2.A5" office:value-type="string">
            <text:p text:style-name="P13">Utiliza el lenguaje científico con exactitud en las descripciones, explicaciones y argumentaciones ligadas a la lectura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eLine2648903087888">
          <table:table-cell table:style-name="Tabla2.A6" office:value-type="string">
            <text:p text:style-name="P7">Se expresa con claridad y orden, argumenta y justifica razonadamente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eLine2648903077824">
          <table:table-cell table:style-name="Tabla2.A7" office:value-type="string">
            <text:p text:style-name="P9">Denota una disposición favorable hacia el trabajo en grupo, con actitudes de cooperación y participación responsable en las tareas (si la lectura es cooperativa)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</table:table>
      <text:p text:style-name="P16"/>
      <text:p text:style-name="P14"/>
      <text:p text:style-name="P17"/>
      <text:p text:style-name="Normal"/>
      <text:p text:style-name="Normal"/>
      <text:p text:style-name="Normal"/>
      <text:p text:style-name="P1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091cm" svg:y="0.242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-0.17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2">“Escalas de valoración para trabajar una lectura científic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3T15:11:00Z</meta:creation-date>
    <dc:date>2025-07-08T10:24:25.412000000</dc:date>
    <meta:editing-cycles>4</meta:editing-cycles>
    <meta:editing-duration>PT32S</meta:editing-duration>
    <meta:document-statistic meta:table-count="2" meta:image-count="2" meta:object-count="0" meta:page-count="1" meta:paragraph-count="18" meta:word-count="131" meta:character-count="892" meta:non-whitespace-character-count="775"/>
    <meta:template xlink:type="simple" xlink:actuate="onRequest" xlink:title="" xlink:href="../ESCALA%20DE%20VALORACIÓN%20PARA%20TRABAJAR%20UNA%20LECTURA%20CIENTÍFICA.odt/Normal"/>
  </office:meta>
</office:document-meta>
</file>