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 fo:text-align="center" style:justify-single-word="false"/>
      <style:text-properties style:font-name="Ubuntu"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_20__28_user_29_">
      <style:paragraph-properties fo:line-height="120%"/>
    </style:style>
    <style:style style:name="P7" style:family="paragraph" style:parent-style-name="Standard_20__28_user_29_">
      <style:paragraph-properties fo:line-height="120%" fo:text-align="center" style:justify-single-word="false"/>
    </style:style>
    <style:style style:name="P8" style:family="paragraph" style:parent-style-name="Standard_20__28_user_29_">
      <style:text-properties style:font-name="Times New Roman" style:font-name-asian="Times New Roman" style:font-name-complex="Times New Roman"/>
    </style:style>
    <style:style style:name="P9" style:family="paragraph" style:parent-style-name="Standard_20__28_user_29_">
      <style:paragraph-properties fo:margin-top="0cm" fo:margin-bottom="0.212cm" style:contextual-spacing="false"/>
    </style:style>
    <style:style style:name="P10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Times New Roman" fo:language="es" fo:country="ES" style:font-name-asian="Times New Roman" style:language-asian="es" style:country-asian="ES" style:font-name-complex="Times New Roman" style:language-complex="ar" style:country-complex="SA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fo:font-weight="bold" style:font-name-asian="Source Sans Pro" style:font-weight-asian="bold" style:font-name-complex="Source Sans Pro"/>
    </style:style>
    <style:style style:name="T8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2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4">PORTFOLIOAREN BALORAZIO-ESKALA</text:span></text:span></text:p>
          </table:table-cell>
        </table:table-row>
      </table:table>
      <text:p text:style-name="P9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2065483015184">
          <table:table-cell table:style-name="Tabla2.A1" office:value-type="string">
            <text:p text:style-name="P5">Konpetentzien eskuratze-maila: adierazle ebaluagarriak</text:p>
          </table:table-cell>
          <table:table-cell table:style-name="Tabla2.B1" office:value-type="string">
            <text:p text:style-name="P7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7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7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7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7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8">Probetan eskatutako ataza guztiak portfolioan daude</text:span></text:span><text:span text:style-name="Fuente_20_de_20_párrafo_20_predeter."><text:span text:style-name="T10">.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6"><text:span text:style-name="Fuente_20_de_20_párrafo_20_predeter."><text:span text:style-name="T8">Informazioa hautatu eta antolatzeko, behar bezala emandako iturri analogiko eta digitalak erabili dira.</text:span>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8">Informazioa eskatutako euskarri analogiko eta digitaletan dago jasota, antolatuta eta interpretatuta (taula, diagrama, testua, mapa kontzeptuala, panel birtuala, diapositibak, maketa, etab.).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6"><text:span text:style-name="Fuente_20_de_20_párrafo_20_predeter."><text:span text:style-name="T8">Informazioa jakinarazteko, behar bezala eta koherentziaz erabili dira hizkuntza-egiturak eta terminologia zientifikoa,</text:span></text:span> <text:span text:style-name="Fuente_20_de_20_párrafo_20_predeter."><text:span text:style-name="T8">bai idatzizko atazetan, bai ahozko aurkezpenetan</text:span></text:span><text:span text:style-name="Fuente_20_de_20_párrafo_20_predeter."><text:span text:style-name="T11">.</text:span>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8">Lan esperimentalean tresna, erreminta eta teknika egokiak erabili dira, zuzentasunez eta laborategiko segurtasun-arauak betez</text:span></text:span><text:span text:style-name="Fuente_20_de_20_párrafo_20_predeter."><text:span text:style-name="T9">.</text:span>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6"><text:span text:style-name="Fuente_20_de_20_párrafo_20_predeter."><text:span text:style-name="T8">Zientziak gizarteari egindako ekarpenak eta zientzian diharduten pertsonen lana baloratu dira, eta ikerketa etengabe eboluzionatzen ari den diziplinarteko lan kolektibotzat hartu da.</text:span>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6"><text:span text:style-name="Fuente_20_de_20_párrafo_20_predeter."><text:span text:style-name="T8">Zientzia-lanaren berezko jarrerak adierazi dira: zorroztasuna, zehaztasuna, interesa, sormena, pentsamendu kritikoa...</text:span>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6"><text:span text:style-name="Fuente_20_de_20_párrafo_20_predeter."><text:span text:style-name="T8">Ahalegina eta autonomia erakutsi dira lan pertsonalean: datu esanguratsuak eman eta ekarpen gehigarriak egin dira portfolioan, </text:span></text:span><text:span text:style-name="Fuente_20_de_20_párrafo_20_predeter."><text:span text:style-name="T9">jarduera aberasteko</text:span>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</table:table>
      <text:p text:style-name="P6"><text:span text:style-name="Fuente_20_de_20_párrafo_20_predeter."><text:span text:style-name="T1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fo:language="es" fo:country="ES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74cm" svg:y="-0.10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Cedec-en “Portfolioaren balor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6-16T20:49:00Z</meta:creation-date>
    <dc:date>2025-07-14T11:44:34.522000000</dc:date>
    <meta:editing-cycles>3</meta:editing-cycles>
    <meta:editing-duration>PT1M38S</meta:editing-duration>
    <meta:document-statistic meta:table-count="2" meta:image-count="2" meta:object-count="0" meta:page-count="1" meta:paragraph-count="20" meta:word-count="157" meta:character-count="1387" meta:non-whitespace-character-count="124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REAS%20EUSKERA%20Elvira/BATASUN%20ATOMIKOEN%20BOTEREA%20TRADUCCION/Evaluacion/Escala_evaluacion_porfolio.odt/Normal"/>
  </office:meta>
</office:document-meta>
</file>