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6.003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5.75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A4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language="eu" fo:country="ES" fo:font-weight="bold" style:font-name-asian="Ubuntu1" style:font-weight-asian="bold" style:font-name-complex="Ubuntu1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language="eu" fo:country="ES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language="eu" fo:country="ES" style:font-name-asian="Ubuntu1" style:font-size-asian="11pt" style:font-name-complex="Ubuntu1" style:font-size-complex="11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language="eu" fo:country="ES" style:font-name-asian="Ubuntu1" style:font-size-asian="11pt" style:font-name-complex="Ubuntu1" style:font-size-complex="11pt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language="eu" fo:country="ES" fo:font-weight="bold" style:font-name-asian="Ubuntu1" style:font-size-asian="11pt" style:font-weight-asian="bold" style:font-name-complex="Ubuntu1" style:font-size-complex="11pt"/>
    </style:style>
    <style:style style:name="P7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fo:language="eu" fo:country="ES"/>
    </style:style>
    <style:style style:name="P14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15" style:family="paragraph" style:parent-style-name="Standard" style:master-page-name="Standard">
      <style:paragraph-properties fo:line-height="115%" style:page-number="1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loext:opacity="100%" style:font-name="Ubuntu" fo:language="eu" fo:country="ES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fo:language="eu" fo:country="ES" style:font-name-asian="Ubuntu1" style:font-name-complex="Ubuntu1"/>
    </style:style>
    <style:style style:name="T3" style:family="text">
      <style:text-properties fo:color="#000000" loext:opacity="100%" style:font-name="Ubuntu" fo:font-size="7pt" fo:language="eu" fo:country="ES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fo:language="eu" fo:country="ES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fo:language="eu" fo:country="ES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loext:opacity="100%" style:font-name="Ubuntu" fo:font-size="10pt" fo:language="eu" fo:country="ES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Ubuntu" fo:font-size="8pt" style:font-size-asian="8pt"/>
    </style:style>
    <style:style style:name="T8" style:family="text">
      <style:text-properties fo:color="#000000" loext:opacity="100%" style:font-name="Ubuntu" fo:font-size="8pt" fo:language="eu" fo:country="ES" style:font-size-asian="8pt"/>
    </style:style>
    <style:style style:name="T9" style:family="text">
      <style:text-properties fo:color="#000000" loext:opacity="100%" style:font-name="Times New Roman" fo:language="eu" fo:country="ES" style:font-name-asian="Times New Roman1" style:font-name-complex="Times New Roman1"/>
    </style:style>
    <style:style style:name="T10" style:family="text">
      <style:text-properties fo:color="#000000" loext:opacity="100%" fo:language="eu" fo:country="ES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11">ELIKAGAIEN BIDAIA-EGUNKARIA EBALUATZEKO ERRUBRIKA</text:span></text:p>
          </table:table-cell>
        </table:table-row>
      </table:table>
      <text:p text:style-name="P14"><text:span text:style-name="T3"><text:s/></text:span><text:span text:style-name="T2"><text:line-break/></text:span><text:bookmark text:name="_GoBack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">ALDERDIAK</text:p>
            </table:table-cell>
            <table:table-cell table:style-name="Tabla2.B1" office:value-type="string">
              <text:p text:style-name="P2">4 BIKAIN</text:p>
            </table:table-cell>
            <table:table-cell table:style-name="Tabla2.C1" office:value-type="string">
              <text:p text:style-name="P2">3 <text:s/>ONGI</text:p>
            </table:table-cell>
            <table:table-cell table:style-name="Tabla2.D1" office:value-type="string">
              <text:p text:style-name="P2">2 HOBETU BEHARREKOA</text:p>
            </table:table-cell>
            <table:table-cell table:style-name="Tabla2.E1" office:value-type="string">
              <text:p text:style-name="P2">1 GUTXIEGI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6">Elikagaien hautaketa</text:p>
          </table:table-cell>
          <table:table-cell table:style-name="Tabla2.B2" office:value-type="string">
            <text:p text:style-name="P4">Hautatutako elikagaiek mantenugai egokiak dituzte eta proportzio osasungarrietan, eta hautatzeko zer irizpide erabili diren argi eta garbi azaltzen da.</text:p>
            <text:p text:style-name="P4"/>
            <text:p text:style-name="P4"/>
          </table:table-cell>
          <table:table-cell table:style-name="Tabla2.C2" office:value-type="string">
            <text:p text:style-name="P4">Hautatutako elikagaiek mantenugai egokiak dituzte eta proportzio osasungarrietan, baina ez da argi azaltzen zer irizpide erabili diren elikagaiak hautatzeko.</text:p>
          </table:table-cell>
          <table:table-cell table:style-name="Tabla2.D2" office:value-type="string">
            <text:p text:style-name="P4">Hautatutako elikagaiek mantenugai egoki batzuk dituzte, batzuk bakarrik, gainera, proportzio osasungarrietan, eta ez da argi azaltzen zer irizpide erabili diren elikagaiak hautatzeko.</text:p>
          </table:table-cell>
          <table:table-cell table:style-name="Tabla2.E2" office:value-type="string">
            <text:p text:style-name="P4">Hautatutako elikagaiek ez dute mantenugai egokirik, eta ez dituzte proportzio egokietan. Ez da azaltzen zer irizpide erabili diren elikagaiak hautatzeko.</text:p>
            <text:p text:style-name="P4"/>
          </table:table-cell>
        </table:table-row>
        <table:table-row table:style-name="Tabla2.2">
          <table:table-cell table:style-name="Tabla2.A2" office:value-type="string">
            <text:p text:style-name="P6">Digestio-sistemaren atalak eta prozesuak</text:p>
          </table:table-cell>
          <table:table-cell table:style-name="Tabla2.B3" office:value-type="string">
            <text:p text:style-name="P3">Behar bezala deskribatzen dira digestio-sistemaren anatomia eta fisiologia, eta ondo erantzun zaie planteatutako galderei.</text:p>
            <text:p text:style-name="P4"/>
          </table:table-cell>
          <table:table-cell table:style-name="Tabla2.C3" office:value-type="string">
            <text:p text:style-name="P3">Behar bezala deskribatzen dira digestio-sistemaren anatomia eta fisiologia, eta planteatutako galdera gehienei erantzun zaie.</text:p>
            <text:p text:style-name="P4"/>
          </table:table-cell>
          <table:table-cell table:style-name="Tabla2.D3" office:value-type="string">
            <text:p text:style-name="P3">Digestio-sistemaren anatomia eta fisiologia deskribatzen dira, eta azaletik erantzun zaie planteatutako galderei.</text:p>
            <text:p text:style-name="P4"/>
          </table:table-cell>
          <table:table-cell table:style-name="Tabla2.E3" office:value-type="string">
            <text:p text:style-name="P3">Azaletik deskribatzen dira digestio-sistemaren anatomia eta fisiologia, eta ez zaie erantzun planteatutako galdera gehienei.</text:p>
          </table:table-cell>
        </table:table-row>
        <table:table-row table:style-name="Tabla2.1">
          <table:table-cell table:style-name="Tabla2.A4" office:value-type="string">
            <text:p text:style-name="P6">Erantzunen zehaztasuna eta koherentzia</text:p>
          </table:table-cell>
          <table:table-cell table:style-name="Tabla2.B4" office:value-type="string">
            <text:p text:style-name="P3">Zuzen eta koherentziaz erabili du terminologia zientifikoa erantzun guztietan</text:p>
          </table:table-cell>
          <table:table-cell table:style-name="Tabla2.C4" office:value-type="string">
            <text:p text:style-name="P3">Zuzen eta koherentziaz erabili du terminologia zientifikoa erantzun gehienetan.</text:p>
          </table:table-cell>
          <table:table-cell table:style-name="Tabla2.D4" office:value-type="string">
            <text:p text:style-name="P3">Zuzen eta koherentziaz erabili du terminologia zientifikoa erantzun batzuetan.</text:p>
          </table:table-cell>
          <table:table-cell table:style-name="Tabla2.E4" office:value-type="string">
            <text:p text:style-name="P3">Ez du zuzen eta koherentziaz erabili terminologia zientifikoa.</text:p>
          </table:table-cell>
        </table:table-row>
        <table:table-row table:style-name="Tabla2.1">
          <table:table-cell table:style-name="Tabla2.A4" office:value-type="string">
            <text:p text:style-name="P6">Ekarpenak<text:line-break/>pertsonalak</text:p>
          </table:table-cell>
          <table:table-cell table:style-name="Tabla2.B5" office:value-type="string">
            <text:p text:style-name="P3">Egiten ditu ekarpen pertsonalak, testu-azalpenen bidez, irudien bidez eta web-esteken bidez.</text:p>
          </table:table-cell>
          <table:table-cell table:style-name="Tabla2.C5" office:value-type="string">
            <text:p text:style-name="P3">Egiten ditu ekarpen pertsonalak, testu-azalpenen bidez eta irudien bidez.</text:p>
          </table:table-cell>
          <table:table-cell table:style-name="Tabla2.D5" office:value-type="string">
            <text:p text:style-name="P3">Egiten ditu ekarpen pertsonal batzuk, testu-azalpenen bidez.</text:p>
          </table:table-cell>
          <table:table-cell table:style-name="Tabla2.E5" office:value-type="string">
            <text:p text:style-name="P3">Ez du ekarpen pertsonalik egiten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language="eu" fo:country="ES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size-asian="8pt"/>
    </style:style>
    <style:style style:name="MT3" style:family="text">
      <style:text-properties fo:color="#000000" loext:opacity="100%" style:font-name="Ubuntu" fo:font-size="8pt" fo:language="eu" fo:country="ES" style:font-size-asian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 “Elikagaien bidaia”. EDIA</text:span><draw:frame draw:style-name="Mfr1" draw:name="image2.png" text:anchor-type="char" svg:x="20.382cm" svg:y="-0.074cm" svg:width="6.491cm" svg:height="1.157cm" draw:z-index="0"><draw:image xlink:href="Pictures/10000000000003590000008E0856E418A126A1D2.png" xlink:type="simple" xlink:show="embed" xlink:actuate="onLoad" draw:mime-type="image/png"/></draw:frame><text:span text:style-name="MT1"> Proiektua</text:span></text:p>
        <text:p text:style-name="MP1"><text:span text:style-name="MT1">Biologia eta Geologia. Bigarren Hezkuntza</text:span></text:p>
        <text:p text:style-name="MP2"><draw:frame draw:style-name="Mfr1" draw:name="image1.png" text:anchor-type="char" svg:x="12.407cm" svg:y="17.306cm" svg:width="2.406cm" svg:height="0.836cm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6"><text:span text:style-name="MT2">“</text:span><text:span text:style-name="MT3">Balioespen-eskala generikoa. Elikagaien bidea-Portfolioa”, Cedec-ena, lizentzia honek babesten du: </text:span><text:a xlink:type="simple" xlink:href="https://creativecommons.org/licenses/by-sa/4.0/deed.es" text:style-name="Default_20_Style" text:visited-style-name="Default_20_Style"><text:span text:style-name="MT4">Creative Commons Atribution-Share Alike 4.0 Espaina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6</meta:editing-cycles>
    <meta:creation-date>2025-05-03T13:30:00</meta:creation-date>
    <dc:date>2025-07-10T12:23:26.088000000</dc:date>
    <meta:editing-duration>PT6M2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30" meta:word-count="252" meta:character-count="2136" meta:non-whitespace-character-count="1910"/>
    <meta:user-defined meta:name="AppVersion">16.0000</meta:user-defined>
    <meta:template xlink:type="simple" xlink:actuate="onRequest" xlink:title="Normal" xlink:href=""/>
  </office:meta>
</office:document-meta>
</file>