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ubuntu" svg:font-family="ubuntu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automatic-styles>
    <style:style style:name="Tabla4" style:family="table">
      <style:table-properties style:width="18.175cm" table:align="margins"/>
    </style:style>
    <style:style style:name="Tabla4.A" style:family="table-column">
      <style:table-column-properties style:column-width="18.175cm" style:rel-column-width="65535*"/>
    </style:style>
    <style:style style:name="Tabla4.A1" style:family="table-cell">
      <style:table-cell-properties fo:background-color="#81d41a" fo:padding="0.097cm" fo:border="0.05pt solid #dddddd">
        <style:background-image/>
      </style:table-cell-properties>
    </style:style>
    <style:style style:name="Tabla3" style:family="table">
      <style:table-properties style:width="3.413cm" table:align="left"/>
    </style:style>
    <style:style style:name="Tabla3.A" style:family="table-column">
      <style:table-column-properties style:column-width="3.413cm"/>
    </style:style>
    <style:style style:name="Tabla3.A1" style:family="table-cell">
      <style:table-cell-properties fo:background-color="#81d41a" fo:padding="0.097cm" fo:border="none">
        <style:background-image/>
      </style:table-cell-properties>
    </style:style>
    <style:style style:name="Tabla1" style:family="table">
      <style:table-properties style:width="6.112cm" table:align="left"/>
    </style:style>
    <style:style style:name="Tabla1.A" style:family="table-column">
      <style:table-column-properties style:column-width="6.112cm"/>
    </style:style>
    <style:style style:name="Tabla1.A1" style:family="table-cell">
      <style:table-cell-properties fo:background-color="#81d41a" fo:padding="0.097cm" fo:border="none">
        <style:background-image/>
      </style:table-cell-properties>
    </style:style>
    <style:style style:name="Tabla2" style:family="table">
      <style:table-properties style:width="4.392cm" table:align="left"/>
    </style:style>
    <style:style style:name="Tabla2.A" style:family="table-column">
      <style:table-column-properties style:column-width="4.392cm"/>
    </style:style>
    <style:style style:name="Tabla2.A1" style:family="table-cell">
      <style:table-cell-properties fo:background-color="#81d41a" fo:padding="0.097cm" fo:border="none">
        <style:background-image/>
      </style:table-cell-properties>
    </style:style>
    <style:style style:name="Tabla5" style:family="table">
      <style:table-properties style:width="3.889cm" table:align="left"/>
    </style:style>
    <style:style style:name="Tabla5.A" style:family="table-column">
      <style:table-column-properties style:column-width="3.889cm"/>
    </style:style>
    <style:style style:name="Tabla5.A1" style:family="table-cell">
      <style:table-cell-properties fo:background-color="#81d41a" fo:padding="0.097cm" fo:border="none">
        <style:background-image/>
      </style:table-cell-properties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6" style:family="paragraph" style:parent-style-name="Normal">
      <style:text-properties style:font-name="Ubuntu" fo:font-size="1pt" style:font-size-asian="1pt" style:font-size-complex="1pt"/>
    </style:style>
    <style:style style:name="P7" style:family="paragraph" style:parent-style-name="Normal">
      <style:text-properties fo:color="#000000" loext:opacity="100%" style:font-name="Ubuntu"/>
    </style:style>
    <style:style style:name="P8" style:family="paragraph" style:parent-style-name="Standard">
      <style:text-properties style:font-name="Ubuntu"/>
    </style:style>
    <style:style style:name="P9" style:family="paragraph" style:parent-style-name="Standard">
      <style:paragraph-properties fo:text-align="justify" style:justify-single-word="false"/>
      <style:text-properties style:font-name="Calibri" officeooo:rsid="0021623c"/>
    </style:style>
    <style:style style:name="P10" style:family="paragraph" style:parent-style-name="Standard">
      <style:text-properties style:font-name="Calibri" fo:font-size="14pt" fo:font-weight="bold" officeooo:rsid="0050f92e" officeooo:paragraph-rsid="007298f8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Calibri" fo:font-size="14pt" fo:font-weight="bold" officeooo:rsid="0050f92e" officeooo:paragraph-rsid="0073a55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4pt" fo:font-style="normal" officeooo:rsid="00638e63" officeooo:paragraph-rsid="00638e63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4pt" fo:font-style="normal" officeooo:rsid="00638e63" officeooo:paragraph-rsid="0073a551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.5pt" fo:font-style="normal" officeooo:rsid="00638e63" officeooo:paragraph-rsid="00638e63" style:font-size-asian="10.5pt" style:font-style-asian="normal" style:font-size-complex="10.5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.5pt" fo:font-style="normal" officeooo:rsid="00638e63" officeooo:paragraph-rsid="0073a551" style:font-size-asian="10.5pt" style:font-style-asian="normal" style:font-size-complex="10.5pt" style:font-style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2pt" fo:font-style="normal" fo:font-weight="bold" officeooo:rsid="007298f8" officeooo:paragraph-rsid="007298f8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fo:font-style="normal" fo:font-weight="bold" officeooo:rsid="0073a551" officeooo:paragraph-rsid="0073a551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fo:font-style="normal" fo:font-weight="bold" officeooo:rsid="00754ec0" officeooo:paragraph-rsid="00754ec0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text-properties style:font-name="Calibri" officeooo:rsid="007298f8" officeooo:paragraph-rsid="007298f8"/>
    </style:style>
    <style:style style:name="P20" style:family="paragraph" style:parent-style-name="Standard">
      <style:paragraph-properties fo:text-align="justify" style:justify-single-word="false"/>
      <style:text-properties fo:font-style="italic" officeooo:paragraph-rsid="00638e63" style:font-style-asian="italic" style:font-style-complex="italic"/>
    </style:style>
    <style:style style:name="P21" style:family="paragraph" style:parent-style-name="Standard">
      <style:paragraph-properties fo:text-align="justify" style:justify-single-word="false"/>
      <style:text-properties fo:font-style="italic" officeooo:paragraph-rsid="0073a551" style:font-style-asian="italic" style:font-style-complex="italic"/>
    </style:style>
    <style:style style:name="P22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officeooo:paragraph-rsid="006bd390"/>
    </style:style>
    <style:style style:name="P23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24" style:family="paragraph">
      <style:paragraph-properties style:line-height-at-least="0.988cm" style:text-autospace="ideograph-alpha" style:writing-mode="lr-tb"/>
    </style:style>
    <style:style style:name="P25" style:family="paragraph">
      <style:paragraph-properties style:writing-mode="lr-tb"/>
    </style:style>
    <style:style style:name="P2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style:font-size-asian="10pt" style:font-size-complex="10pt"/>
    </style:style>
    <style:style style:name="T3" style:family="text">
      <style:text-properties style:font-name="Ubuntu" fo:font-size="8pt" officeooo:rsid="00720ea4" style:font-name-asian="Verdana" style:font-size-asian="8pt" style:font-name-complex="Verdana" style:font-size-complex="8pt"/>
    </style:style>
    <style:style style:name="T4" style:family="text">
      <style:text-properties style:font-name="Ubuntu" fo:font-size="8pt" officeooo:rsid="0073a551" style:font-name-asian="Verdana" style:font-size-asian="8pt" style:font-name-complex="Verdana" style:font-size-complex="8pt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fo:color="#ff0000" loext:opacity="100%" style:font-name="Ubuntu" fo:font-size="10pt" fo:font-weight="bold" style:font-size-asian="10pt" style:font-weight-asian="bold" style:font-name-complex="FreeSans" style:font-size-complex="10pt" style:font-weight-complex="bold"/>
    </style:style>
    <style:style style:name="T7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8" style:family="text">
      <style:text-properties style:font-name="Calibri" fo:font-size="10.5pt" officeooo:rsid="00638e63" style:font-size-asian="10.5pt" style:font-size-complex="10.5pt"/>
    </style:style>
    <style:style style:name="T9" style:family="text">
      <style:text-properties style:font-name="Calibri" fo:font-size="10.5pt" officeooo:rsid="0075e777" style:font-size-asian="10.5pt" style:font-size-complex="10.5pt"/>
    </style:style>
    <style:style style:name="T10" style:family="text">
      <style:text-properties style:font-name="Calibri" fo:font-size="10.5pt" officeooo:rsid="0073a551" style:font-size-asian="10.5pt" style:font-size-complex="10.5pt"/>
    </style:style>
    <style:style style:name="T11" style:family="text">
      <style:text-properties style:font-name="Calibri" fo:font-size="10.5pt" officeooo:rsid="00754ec0" style:font-size-asian="10.5pt" style:font-size-complex="10.5pt"/>
    </style:style>
    <style:style style:name="T12" style:family="text">
      <style:text-properties style:font-name="ubuntu" fo:font-size="20pt" fo:font-weight="bold" officeooo:rsid="006bd390" fo:background-color="transparent" loext:char-shading-value="0" style:font-size-asian="20pt" style:font-weight-asian="bold" style:font-size-complex="20pt" style:font-weight-complex="bold"/>
    </style:style>
    <style:style style:name="T13" style:family="text">
      <style:text-properties style:font-name="ubuntu" fo:font-size="16pt" fo:font-weight="bold" officeooo:rsid="007294dd" fo:background-color="transparent" loext:char-shading-value="0" style:font-size-asian="16pt" style:font-weight-asian="bold" style:font-size-complex="16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6"/>
      <text:p text:style-name="P7"/>
      <text:p text:style-name="P8"/>
      <table:table table:name="Tabla4" table:style-name="Tabla4">
        <table:table-column table:style-name="Tabla4.A"/>
        <table:table-row>
          <table:table-cell table:style-name="Tabla4.A1" office:value-type="string">
            <text:p text:style-name="P22"><text:span text:style-name="T13">FICHA DE OBSERVACIÓN DEL ENTORNO</text:span><text:span text:style-name="T12"> </text:span></text:p>
          </table:table-cell>
        </table:table-row>
      </table:table>
      <text:p text:style-name="P9"/>
      <text:p text:style-name="P19">Nombre y apellidos de los miembros del equipo:</text:p>
      <text:p text:style-name="P19">1.</text:p>
      <text:p text:style-name="P19">2.</text:p>
      <text:p text:style-name="P19">3.</text:p>
      <text:p text:style-name="P19">4.</text:p>
      <text:p text:style-name="P19"/>
      <text:p text:style-name="P10"/>
      <table:table table:name="Tabla3" table:style-name="Tabla3">
        <table:table-column table:style-name="Tabla3.A"/>
        <table:table-row>
          <table:table-cell table:style-name="Tabla3.A1" office:value-type="string">
            <text:p text:style-name="P16">ENTORNO</text:p>
          </table:table-cell>
        </table:table-row>
      </table:table>
      <text:p text:style-name="P14"/>
      <text:p text:style-name="P20"><text:span text:style-name="T8">Describ</text:span><text:span text:style-name="T9">imos</text:span><text:span text:style-name="T8"> brevemente el entorno socio productivo </text:span><text:span text:style-name="T10">de </text:span><text:span text:style-name="T9">nuestro </text:span><text:span text:style-name="T10">ciclo formativo y de </text:span><text:span text:style-name="T9">nuestro</text:span><text:span text:style-name="T10"> entorno más próximo</text:span><text:span text:style-name="T8"> (tipo de actividad, ubicación, </text:span><text:span text:style-name="T10">usuarios/clientes</text:span><text:span text:style-name="T8">, </text:span><text:span text:style-name="T10">tipos de empresas,</text:span><text:span text:style-name="T8"> etc.).</text:span></text:p>
      <text:p text:style-name="P12"/>
      <text:p text:style-name="P14"/>
      <text:p text:style-name="P14"/>
      <text:p text:style-name="P11"/>
      <table:table table:name="Tabla1" table:style-name="Tabla1">
        <table:table-column table:style-name="Tabla1.A"/>
        <table:table-row>
          <table:table-cell table:style-name="Tabla1.A1" office:value-type="string">
            <text:p text:style-name="P17">OBSERVACIONES RELEVANTES</text:p>
          </table:table-cell>
        </table:table-row>
      </table:table>
      <text:p text:style-name="P15"/>
      <text:p text:style-name="P21"><text:span text:style-name="T8">¿Qué problemas o necesidades h</text:span><text:span text:style-name="T11">emo</text:span><text:span text:style-name="T8">s detectado? ¿Qué oportunidades o aspectos positivos h</text:span><text:span text:style-name="T11">emo</text:span><text:span text:style-name="T8">s observado? ¿Qué comportamientos, emociones o actitudes </text:span><text:span text:style-name="T11">nos</text:span><text:span text:style-name="T8"> han llamado la atención? </text:span><text:span text:style-name="T11">Indica</text:span><text:span text:style-name="T9">mos las</text:span><text:span text:style-name="T11"> </text:span><text:span text:style-name="T8">necesidades no cubiertas, dificultades, hábitos, emociones, etc.</text:span></text:p>
      <text:p text:style-name="P15"/>
      <text:p text:style-name="P14"/>
      <text:p text:style-name="P14"/>
      <text:p text:style-name="P14"/>
      <text:p text:style-name="P11"/>
      <table:table table:name="Tabla2" table:style-name="Tabla2">
        <table:table-column table:style-name="Tabla2.A"/>
        <table:table-row>
          <table:table-cell table:style-name="Tabla2.A1" office:value-type="string">
            <text:p text:style-name="P17">TESTIMONIOS CLAVE</text:p>
          </table:table-cell>
        </table:table-row>
      </table:table>
      <text:p text:style-name="P15"/>
      <text:p text:style-name="P21"><text:span text:style-name="T8">Anota</text:span><text:span text:style-name="T10">mos</text:span><text:span text:style-name="T8"> frases o comentarios </text:span><text:span text:style-name="T10">de usuarios, cliente</text:span><text:span text:style-name="T9">s </text:span><text:span text:style-name="T10">o profesionales </text:span><text:span text:style-name="T8">que </text:span><text:span text:style-name="T10">nos</text:span><text:span text:style-name="T8"> hayan parecido significativos.</text:span></text:p>
      <text:p text:style-name="P13"/>
      <text:p text:style-name="P13"/>
      <text:p text:style-name="P13"/>
      <text:p text:style-name="P11"/>
      <table:table table:name="Tabla5" table:style-name="Tabla5">
        <table:table-column table:style-name="Tabla5.A"/>
        <table:table-row>
          <table:table-cell table:style-name="Tabla5.A1" office:value-type="string">
            <text:p text:style-name="P18">CONCLUSIONES</text:p>
          </table:table-cell>
        </table:table-row>
      </table:table>
      <text:p text:style-name="P15"/>
      <text:p text:style-name="P21"><text:span text:style-name="T8">¿Qué h</text:span><text:span text:style-name="T10">emo</text:span><text:span text:style-name="T8">s aprendido de esta observación? ¿Qué problema</text:span><text:span text:style-name="T11">s</text:span><text:span text:style-name="T8"> u oportunidad</text:span><text:span text:style-name="T11">es</text:span><text:span text:style-name="T8"> </text:span><text:span text:style-name="T10">nos</text:span><text:span text:style-name="T8"> parece</text:span><text:span text:style-name="T11">n</text:span><text:span text:style-name="T8"> más interesante</text:span><text:span text:style-name="T11">s</text:span><text:span text:style-name="T8"> para trabajar?</text:span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ubuntu" svg:font-family="ubuntu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styles>
    <draw:stroke-dash draw:name="Ultrafine_20_Dotted_20__28_var_29_" draw:display-name="Ultrafine Dotted (var)" draw:style="rect" draw:dots1="1" draw:distance="50%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swiss" style:font-pitch="variable" fo:font-size="12pt" fo:language="es" fo:country="ES" style:font-name-asian="Liberation Serif" style:font-family-asian="'Liberation Serif'" style:font-family-generic-asian="swiss" style:font-pitch-asian="variable" style:font-size-asian="12pt" style:language-asian="es" style:country-asian="ES" style:font-name-complex="Liberation Serif1" style:font-family-complex="'Liberation Serif'" style:font-family-generic-complex="roman" style:font-pitch-complex="variable" style:font-size-complex="12pt" style:language-complex="ar" style:country-complex="SA"/>
    </style:style>
    <style:style style:name="Tabla_20_con_20_cuadrícula_20_clara1" style:display-name="Tabla con cuadrícula clara1" style:family="paragraph" style:parent-style-name="Normal_20_Table" style:default-outline-level="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/>
    </style:style>
    <style:style style:name="Grid_20_Table_20_Light" style:display-name="Grid Table Light" style:family="paragraph" style:parent-style-name="Normal_20_Table" style:default-outline-level="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loext:opacity="100%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style:font-size-asian="10pt" style:font-size-complex="10pt"/>
    </style:style>
    <style:style style:name="MT4" style:family="text">
      <style:text-properties style:font-name="Ubuntu" fo:font-size="8pt" officeooo:rsid="00720ea4" style:font-name-asian="Verdana" style:font-size-asian="8pt" style:font-name-complex="Verdana" style:font-size-complex="8pt"/>
    </style:style>
    <style:style style:name="MT5" style:family="text">
      <style:text-properties style:font-name="Ubuntu" fo:font-size="8pt" officeooo:rsid="0073a551" style:font-name-asian="Verdana" style:font-size-asian="8pt" style:font-name-complex="Verdana" style:font-size-complex="8pt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Itinerario para la empleabilidad.</text:span></text:span><text:span text:style-name="Fuente_20_de_20_párrafo_20_predeter."><text:span text:style-name="MT2"> </text:span></text:span><text:span text:style-name="Fuente_20_de_20_párrafo_20_predeter."><text:span text:style-name="MT1">Proyecto EDIA.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3">Ciclos Formativos</text:span></text:span><text:span text:style-name="Fuente_20_de_20_párrafo_20_predeter."><text:span text:style-name="MT1">. </text:span></text:span><text:span text:style-name="Fuente_20_de_20_párrafo_20_predeter."><text:span text:style-name="MT3">Grado Medio y Grado Superior</text:span></text:span><text:span text:style-name="Fuente_20_de_20_párrafo_20_predeter."><text:span text:style-name="MT1">.</text:span></text:span></text:p>
      </style:header>
      <style:footer>
        <text:p text:style-name="MP6"><draw:frame draw:style-name="Mfr1" draw:name="gráficos1" text:anchor-type="paragraph" svg:x="7.791cm" svg:y="0.041cm" svg:width="2.215cm" style:rel-width="scale" svg:height="0.741cm" style:rel-height="scale" draw:z-index="2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4">Ficha </text:span></text:span><text:span text:style-name="Fuente_20_de_20_párrafo_20_predeter."><text:span text:style-name="MT5">de observación del entorno </text:span></text:span><text:span text:style-name="Fuente_20_de_20_párrafo_20_predeter."><text:span text:style-name="MT6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MINISTERIO DE TRABAJO, MIGRACIONES Y SEGURIDAD SOCIAL</meta:initial-creator>
    <meta:creation-date>2019-07-25T18:27:00</meta:creation-date>
    <dc:date>2025-08-23T11:40:22.223000000</dc:date>
    <meta:editing-cycles>40</meta:editing-cycles>
    <meta:editing-duration>PT3H2M26S</meta:editing-duration>
    <dc:title>Disposición 10956 del BOE núm. 178 de 2019</dc:title>
    <dc:subject>BOE-A-2019-10956</dc:subject>
    <meta:keyword>RESOLUCIÓN de 12/07/2019;"MINISTERIO DE TRABAJO</meta:keyword>
    <meta:keyword>MIGRACIONES Y SEGURIDAD SOCIAL";BOE-A-2019-10956;BOE 178 de 2019;10956;26/07/2019</meta:keyword>
    <meta:document-statistic meta:table-count="5" meta:image-count="2" meta:object-count="0" meta:page-count="1" meta:paragraph-count="17" meta:word-count="141" meta:character-count="1035" meta:non-whitespace-character-count="91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../../../Diario%20viaje%20parada%200%20CEDEC.odt/Normal.dotm"/>
  </office:meta>
</office:document-meta>
</file>