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4" manifest:media-type="application/vnd.oasis.opendocument.tex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Pictures/10000A54000052AF000035D9E7C5BC9F0621C4F2.svg" manifest:media-type="image/svg+xml"/>
  <manifest:file-entry manifest:full-path="Pictures/1000112100000C4D00000CEB54484DCB7F154025.svg" manifest:media-type="image/svg+xml"/>
  <manifest:file-entry manifest:full-path="Pictures/10005CE70001335F0000D434F1C9340D1EFAC7F0.svg" manifest:media-type="image/svg+xml"/>
  <manifest:file-entry manifest:full-path="Pictures/1000064F0000335E00002B41808A01F9C8340D54.svg" manifest:media-type="image/svg+xml"/>
  <manifest:file-entry manifest:full-path="Pictures/10119ACE000029D400002E58A065FB95F94AB72E.svg" manifest:media-type="image/svg+xml"/>
  <manifest:file-entry manifest:full-path="Pictures/10001C84000011AC00000FCD8FA384AF7589CCBA.svg" manifest:media-type="image/svg+xml"/>
  <manifest:file-entry manifest:full-path="Pictures/1000156C00000D2000000A585467A7B30D7F98B7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ontserrat Bold" svg:font-family="'Montserrat Bold'" style:font-pitch="variable"/>
    <style:font-face style:name="Montserrat Bold1" svg:font-family="'Montserrat Bold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ede9e4" draw:opacity="4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cm" draw:fill="solid" draw:fill-color="#ede9e4" draw:opacity="54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0.992cm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1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P1" style:family="paragraph">
      <loext:graphic-properties draw:fill="solid" draw:fill-color="#ede9e4" draw:opacity="42%"/>
      <style:paragraph-properties fo:text-align="start"/>
      <style:text-properties fo:font-size="18pt" fo:language="es" fo:country="ES"/>
    </style:style>
    <style:style style:name="P2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="solid" draw:fill-color="#ede9e4" draw:opacity="54%"/>
      <style:paragraph-properties fo:text-align="start"/>
      <style:text-properties fo:font-size="18pt" fo:language="es" fo:country="ES"/>
    </style:style>
    <style:style style:name="P4" style:family="paragraph">
      <loext:graphic-properties draw:fill="bitmap" draw:fill-image-name="msFillBitmap_20_1" style:repeat="stretch"/>
      <style:paragraph-properties fo:text-align="start"/>
      <style:text-properties fo:font-size="18pt" fo:language="es" fo:country="ES"/>
    </style:style>
    <style:style style:name="P5" style:family="paragraph">
      <loext:graphic-properties draw:fill="bitmap" draw:fill-image-name="msFillBitmap_20_2" style:repeat="stretch"/>
      <style:paragraph-properties fo:text-align="start"/>
      <style:text-properties fo:font-size="18pt" fo:language="es" fo:country="ES"/>
    </style:style>
    <style:style style:name="P6" style:family="paragraph">
      <loext:graphic-properties draw:fill="bitmap" draw:fill-image-name="msFillBitmap_20_3" style:repeat="stretch"/>
      <style:paragraph-properties fo:text-align="start"/>
      <style:text-properties fo:font-size="18pt" fo:language="es" fo:country="ES"/>
    </style:style>
    <style:style style:name="P7" style:family="paragraph">
      <loext:graphic-properties draw:fill="bitmap" draw:fill-image-name="msFillBitmap_20_4" style:repeat="stretch"/>
      <style:paragraph-properties fo:text-align="start"/>
      <style:text-properties fo:font-size="18pt" fo:language="es" fo:country="ES"/>
    </style:style>
    <style:style style:name="P8" style:family="paragraph">
      <loext:graphic-properties draw:fill="bitmap" draw:fill-image-name="msFillBitmap_20_5" style:repeat="stretch"/>
      <style:paragraph-properties fo:text-align="start"/>
      <style:text-properties fo:font-size="18pt" fo:language="es" fo:country="ES"/>
    </style:style>
    <style:style style:name="P9" style:family="paragraph">
      <loext:graphic-properties draw:fill="bitmap" draw:fill-image-name="msFillBitmap_20_6" style:repeat="stretch"/>
      <style:paragraph-properties fo:text-align="start"/>
      <style:text-properties fo:font-size="18pt" fo:language="es" fo:country="ES"/>
    </style:style>
    <style:style style:name="P10" style:family="paragraph">
      <loext:graphic-properties draw:fill="bitmap" draw:fill-image-name="msFillBitmap_20_7" style:repeat="stretch"/>
      <style:paragraph-properties fo:text-align="start"/>
      <style:text-properties fo:font-size="18pt" fo:language="es" fo:country="ES"/>
    </style:style>
    <style:style style:name="P11" style:family="paragraph">
      <style:paragraph-properties fo:margin-left="0cm" fo:margin-right="0cm" fo:margin-top="0cm" fo:margin-bottom="0cm" fo:line-height="0.705cm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ubuntu1" fo:font-size="18pt" fo:language="es" fo:country="ES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0.705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18pt" fo:language="es" fo:country="ES" fo:hyphenate="false"/>
    </style:style>
    <style:style style:name="P13" style:family="paragraph">
      <style:paragraph-properties fo:margin-left="0cm" fo:margin-right="0cm" fo:margin-top="0cm" fo:margin-bottom="0cm" fo:line-height="0.705cm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Ubuntu" fo:font-size="18pt" fo:language="es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0.705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8pt" fo:language="es" fo:country="ES" fo:hyphenate="false"/>
    </style:style>
    <style:style style:name="P15" style:family="paragraph">
      <style:paragraph-properties fo:margin-left="0cm" fo:margin-right="0cm" fo:margin-top="0cm" fo:margin-bottom="0cm" fo:line-height="0.705cm" fo:text-align="start" fo:text-indent="0cm" style:punctuation-wrap="hanging" style:writing-mode="lr-tb">
        <style:tab-stops/>
      </style:paragraph-properties>
      <style:text-properties style:font-name="Ubuntu" fo:font-size="18pt" fo:language="es" fo:country="ES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0.705cm" fo:text-align="start" fo:text-indent="0cm" style:punctuation-wrap="hanging" style:writing-mode="lr-tb" style:font-independent-line-spacing="true">
        <style:tab-stops/>
      </style:paragraph-properties>
      <style:text-properties style:font-name="Ubuntu" fo:font-size="18pt" fo:language="es" fo:country="ES" fo:hyphenate="false"/>
    </style:style>
    <style:style style:name="P17" style:family="paragraph">
      <style:paragraph-properties fo:margin-left="0cm" fo:margin-right="0cm" fo:margin-top="0cm" fo:margin-bottom="0cm" fo:line-height="0.705cm" fo:text-align="end" fo:text-indent="0cm" style:punctuation-wrap="hanging" style:writing-mode="lr-tb">
        <style:tab-stops>
          <style:tab-stop style:position="0cm"/>
        </style:tab-stops>
      </style:paragraph-properties>
      <style:text-properties style:font-name="Ubuntu" fo:font-size="18pt" fo:language="es" fo:country="ES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0.705cm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8pt" fo:language="es" fo:country="ES" fo:hyphenate="false"/>
    </style:style>
    <style:style style:name="P19" style:family="paragraph">
      <style:paragraph-properties fo:margin-left="0cm" fo:margin-right="0cm" fo:margin-top="0cm" fo:margin-bottom="0cm" fo:line-height="0.705cm" fo:text-align="center" fo:text-indent="0cm" style:punctuation-wrap="hanging" style:writing-mode="lr-tb">
        <style:tab-stops/>
      </style:paragraph-properties>
      <style:text-properties style:font-name="Ubuntu" fo:font-size="18pt" fo:language="es" fo:country="ES" fo:hyphenate="false"/>
    </style:style>
    <style:style style:name="P20" style:family="paragraph">
      <style:paragraph-properties fo:margin-left="0cm" fo:margin-right="0cm" fo:margin-top="0cm" fo:margin-bottom="0cm" fo:line-height="0.705cm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Ubuntu" fo:font-size="18pt" fo:language="es" fo:country="ES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0.705cm" fo:text-align="center" fo:text-indent="0cm" style:punctuation-wrap="hanging" style:writing-mode="lr-tb" style:font-independent-line-spacing="true">
        <style:tab-stops/>
      </style:paragraph-properties>
      <style:text-properties style:font-name="Ubuntu" fo:font-size="18pt" fo:language="es" fo:country="ES" fo:hyphenate="false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color="#737373" loext:opacity="100%" style:font-name="ubuntu1" fo:letter-spacing="0.013cm" fo:font-weight="bold" style:font-name-asian="Montserrat Bold1" style:font-weight-asian="bold" style:font-name-complex="Montserrat Bold1" style:font-weight-complex="bold"/>
    </style:style>
    <style:style style:name="T2" style:family="text">
      <style:text-properties fo:font-variant="normal" fo:text-transform="none" fo:color="#737373" loext:opacity="100%" style:text-outline="false" style:text-line-through-style="none" style:text-line-through-type="none" style:text-position="0% 100%" style:font-name="ubuntu1" fo:font-size="18pt" fo:letter-spacing="0.013cm" fo:font-style="normal" style:text-underline-style="none" fo:font-weight="bold" fo:background-color="transparent" style:font-name-asian="Montserrat Bold1" style:font-size-asian="18pt" style:font-style-asian="normal" style:font-weight-asian="bold" style:font-name-complex="Montserrat Bold1" style:font-size-complex="18pt" style:font-style-complex="normal" style:font-weight-complex="bold"/>
    </style:style>
    <style:style style:name="T3" style:family="text">
      <style:text-properties fo:font-variant="normal" fo:text-transform="none" fo:color="#737373" loext:opacity="100%" style:text-outline="false" style:text-line-through-style="none" style:text-line-through-type="none" style:text-position="0% 100%" style:font-name="Ubuntu" fo:font-size="18pt" fo:letter-spacing="0.013cm" fo:language="es" fo:country="ES" fo:font-style="normal" style:text-underline-style="none" fo:font-weight="bold" fo:background-color="transparent" style:font-name-asian="Montserrat Bold1" style:font-size-asian="18pt" style:font-style-asian="normal" style:font-weight-asian="bold" style:font-name-complex="Montserrat Bold1" style:font-size-complex="18pt" style:font-style-complex="normal" style:font-weight-complex="bold"/>
    </style:style>
    <style:style style:name="T4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Ubuntu" fo:font-size="18pt" fo:letter-spacing="0.013cm" fo:language="es" fo:country="ES" fo:font-style="normal" style:text-underline-style="none" fo:font-weight="bold" fo:background-color="transparent" style:font-name-asian="Montserrat Bold1" style:font-size-asian="18pt" style:font-style-asian="normal" style:font-weight-asian="bold" style:font-name-complex="Montserrat Bold1" style:font-size-complex="18pt" style:font-style-complex="normal" style:font-weight-complex="bold"/>
    </style:style>
    <style:style style:name="T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7373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g draw:name="Group 2">
          <draw:g draw:name="Group 3">
            <draw:custom-shape draw:name="Freeform 4" draw:style-name="gr1" draw:text-style-name="P1" draw:layer="layout" svg:width="9.033cm" svg:height="9.033cm" svg:x="8.588cm" svg:y="5.536cm">
              <text:p/>
              <draw:enhanced-geometry draw:mirror-horizontal="false" draw:mirror-vertical="false" svg:viewBox="0 0 0 0" drawooo:sub-view-size="812800 812800" draw:text-areas="0 0 ?f0 ?f1" draw:type="ooxml-non-primitive" draw:enhanced-path="M 406400 0 C 181951 0 0 181951 0 406400 0 630849 181951 812800 406400 812800 630849 812800 812800 630849 812800 406400 812800 181951 630849 0 406400 0 Z N">
                <draw:equation draw:name="f0" draw:formula="logwidth"/>
                <draw:equation draw:name="f1" draw:formula="logheight"/>
              </draw:enhanced-geometry>
            </draw:custom-shape>
            <draw:custom-shape draw:name="TextBox 5" draw:style-name="gr2" draw:text-style-name="P2" draw:layer="layout" svg:width="7.339cm" svg:height="7.762cm" svg:x="9.435cm" svg:y="5.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">
            <draw:custom-shape draw:name="Freeform 7" draw:style-name="gr3" draw:text-style-name="P3" draw:layer="layout" svg:width="7.958cm" svg:height="7.958cm" svg:x="9.134cm" svg:y="6.073cm">
              <text:p/>
              <draw:enhanced-geometry draw:mirror-horizontal="false" draw:mirror-vertical="false" svg:viewBox="0 0 0 0" drawooo:sub-view-size="812800 812800" draw:text-areas="0 0 ?f0 ?f1" draw:type="ooxml-non-primitive" draw:enhanced-path="M 406400 0 C 181951 0 0 181951 0 406400 0 630849 181951 812800 406400 812800 630849 812800 812800 630849 812800 406400 812800 181951 630849 0 406400 0 Z N">
                <draw:equation draw:name="f0" draw:formula="logwidth"/>
                <draw:equation draw:name="f1" draw:formula="logheight"/>
              </draw:enhanced-geometry>
            </draw:custom-shape>
            <draw:custom-shape draw:name="TextBox 8" draw:style-name="gr2" draw:text-style-name="P2" draw:layer="layout" svg:width="6.466cm" svg:height="6.839cm" svg:x="9.88cm" svg:y="6.44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Freeform 9" draw:style-name="gr4" draw:text-style-name="P4" draw:layer="layout" svg:width="2.831cm" svg:height="2.229cm" svg:x="17.065cm" svg:y="11.564cm">
          <text:p/>
          <draw:enhanced-geometry draw:mirror-horizontal="false" draw:mirror-vertical="false" svg:viewBox="0 0 0 0" drawooo:sub-view-size="1019509 802632" draw:text-areas="0 0 ?f0 ?f1" draw:type="ooxml-non-primitive" draw:enhanced-path="M 0 0 L 1019510 0 1019510 802632 0 802632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gr5" draw:text-style-name="P5" draw:layer="layout" svg:width="3.349cm" svg:height="3.699cm" svg:x="15.661cm" svg:y="13.539cm">
          <text:p/>
          <draw:enhanced-geometry draw:mirror-horizontal="false" draw:mirror-vertical="false" svg:viewBox="0 0 0 0" drawooo:sub-view-size="1205960 1331883" draw:text-areas="0 0 ?f0 ?f1" draw:type="ooxml-non-primitive" draw:enhanced-path="M 0 0 L 1205959 0 1205959 1331883 0 1331883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gr6" draw:text-style-name="P6" draw:layer="layout" svg:width="3.721cm" svg:height="2.567cm" svg:x="17.621cm" svg:y="9.433cm">
          <text:p/>
          <draw:enhanced-geometry draw:mirror-horizontal="false" draw:mirror-vertical="false" svg:viewBox="0 0 0 0" drawooo:sub-view-size="1339843 924491" draw:text-areas="0 0 ?f0 ?f1" draw:type="ooxml-non-primitive" draw:enhanced-path="M 0 0 L 1339843 0 1339843 924492 0 924492 0 0 Z N">
            <draw:equation draw:name="f0" draw:formula="logwidth"/>
            <draw:equation draw:name="f1" draw:formula="logheight"/>
          </draw:enhanced-geometry>
        </draw:custom-shape>
        <draw:custom-shape draw:name="Freeform 12" draw:style-name="gr7" draw:text-style-name="P7" draw:layer="layout" svg:width="3.379cm" svg:height="3.02cm" svg:x="16.346cm" svg:y="4.48cm">
          <text:p/>
          <draw:enhanced-geometry draw:mirror-horizontal="false" draw:mirror-vertical="false" svg:viewBox="0 0 0 0" drawooo:sub-view-size="1216711 1087435" draw:text-areas="0 0 ?f0 ?f1" draw:type="ooxml-non-primitive" draw:enhanced-path="M 0 0 L 1216711 0 1216711 1087435 0 1087435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gr8" draw:text-style-name="P8" draw:layer="layout" svg:width="3.083cm" svg:height="2.598cm" svg:x="7.5cm" svg:y="14.402cm">
          <text:p/>
          <draw:enhanced-geometry draw:mirror-horizontal="false" draw:mirror-vertical="false" svg:viewBox="0 0 0 0" drawooo:sub-view-size="1110341 935462" draw:text-areas="0 0 ?f0 ?f1" draw:type="ooxml-non-primitive" draw:enhanced-path="M 0 0 L 1110341 0 1110341 935463 0 935463 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gr9" draw:text-style-name="P9" draw:layer="layout" svg:width="2.594cm" svg:height="2.728cm" svg:x="7.5cm" svg:y="4cm">
          <text:p/>
          <draw:enhanced-geometry draw:mirror-horizontal="false" draw:mirror-vertical="false" svg:viewBox="0 0 0 0" drawooo:sub-view-size="934362 982599" draw:text-areas="0 0 ?f0 ?f1" draw:type="ooxml-non-primitive" draw:enhanced-path="M 0 0 L 934362 0 934362 982599 0 982599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gr10" draw:text-style-name="P10" draw:layer="layout" svg:width="3.178cm" svg:height="2.07cm" svg:x="5.195cm" svg:y="8.996cm">
          <text:p/>
          <draw:enhanced-geometry draw:mirror-horizontal="false" draw:mirror-vertical="false" svg:viewBox="0 0 0 0" drawooo:sub-view-size="1144615 745430" draw:text-areas="0 0 ?f0 ?f1" draw:type="ooxml-non-primitive" draw:enhanced-path="M 0 0 L 1144615 0 1144615 745431 0 745431 0 0 Z N">
            <draw:equation draw:name="f0" draw:formula="logwidth"/>
            <draw:equation draw:name="f1" draw:formula="logheight"/>
          </draw:enhanced-geometry>
        </draw:custom-shape>
        <draw:custom-shape draw:name="TextBox 16" draw:style-name="gr11" draw:text-style-name="P12" draw:layer="layout" svg:width="6.594cm" svg:height="0.706cm" svg:x="19.5cm" svg:y="5cm">
          <text:p text:style-name="P11"><text:span text:style-name="T1">Tiempos</text:span><text:span text:style-name="T2"> soci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2" draw:text-style-name="P14" draw:layer="layout" svg:width="5.126cm" svg:height="1.409cm" svg:x="21.65cm" svg:y="9.39cm">
          <text:p text:style-name="P13"><text:span text:style-name="T3">Vientos tecnológ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3" draw:text-style-name="P16" draw:layer="layout" svg:width="4.888cm" svg:height="1.409cm" svg:x="2.323cm" svg:y="4.591cm">
          <text:p text:style-name="P15"><text:span text:style-name="T3">Corrientes </text:span></text:p>
          <text:p text:style-name="P13"><text:span text:style-name="T3">económ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4" draw:text-style-name="P18" draw:layer="layout" svg:width="4.455cm" svg:height="2.114cm" svg:x="0.434cm" svg:y="8.999cm">
          <text:p text:style-name="P17"><text:span text:style-name="T3">Cartas legales y ambient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5" draw:text-style-name="P18" draw:layer="layout" svg:width="3.784cm" svg:height="1.409cm" svg:x="2.662cm" svg:y="15.206cm">
          <text:p text:style-name="P17"><text:span text:style-name="T3">Mareas polít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6" draw:text-style-name="P14" draw:layer="layout" svg:width="4.333cm" svg:height="1.409cm" svg:x="19.483cm" svg:y="14.725cm">
          <text:p text:style-name="P13"><text:span text:style-name="T3">Faros cultu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7" draw:text-style-name="P21" draw:layer="layout" svg:width="6.665cm" svg:height="1.409cm" svg:x="9.772cm" svg:y="9.091cm">
          <text:p text:style-name="P19"><text:span text:style-name="T4">IDEA </text:span></text:p>
          <text:p text:style-name="P20"><text:span text:style-name="T4">EMPRENDE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2" draw:layer="layout" svg:width="6.066cm" svg:height="1.005cm" svg:x="20.5cm" svg:y="0.495cm">
          <draw:image xlink:href="Pictures/10000000000003590000008E39193FB2C25AA0CF.png" xlink:type="simple" xlink:show="embed" xlink:actuate="onLoad" draw:mime-type="image/png">
            <text:p/>
          </draw:image>
        </draw:frame>
        <draw:frame draw:style-name="gr19" draw:text-style-name="P23" draw:layer="layout" svg:width="11.128cm" svg:height="1.242cm" svg:x="0.372cm" svg:y="0.258cm">
          <draw:text-box>
            <text:p><text:span text:style-name="T5">REA Itinerario para la empleabilidad. Proyecto EDIA. Ciclos formativos Grado Medio y Superior</text:span></text:p>
          </draw:text-box>
        </draw:frame>
        <draw:frame draw:style-name="gr20" draw:text-style-name="P22" draw:layer="layout" svg:width="15.798cm" svg:height="2.357cm" svg:x="7.703cm" svg:y="0.9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0" draw:text-style-name="P22" draw:layer="layout" svg:width="22.41cm" svg:height="2.99cm" svg:x="2.5cm" svg:y="18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Shape1" draw:style-name="gr21" draw:text-style-name="P24" draw:layer="layout" svg:width="1.842cm" svg:height="0.59cm" svg:x="12cm" svg:y="18.5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22" draw:layer="layout" svg:width="19.798cm" svg:height="11.136cm" svg:x="0.6cm" svg:y="2.257cm" draw:page-number="1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ontserrat Bold" svg:font-family="'Montserrat Bold'" style:font-pitch="variable"/>
    <style:font-face style:name="Montserrat Bold1" svg:font-family="'Montserrat Bold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156C00000D2000000A585467A7B30D7F98B7.svg" xlink:type="simple" xlink:show="embed" xlink:actuate="onLoad"/>
    <draw:fill-image draw:name="msFillBitmap_20_2" draw:display-name="msFillBitmap 2" xlink:href="Pictures/10119ACE000029D400002E58A065FB95F94AB72E.svg" xlink:type="simple" xlink:show="embed" xlink:actuate="onLoad"/>
    <draw:fill-image draw:name="msFillBitmap_20_3" draw:display-name="msFillBitmap 3" xlink:href="Pictures/10005CE70001335F0000D434F1C9340D1EFAC7F0.svg" xlink:type="simple" xlink:show="embed" xlink:actuate="onLoad"/>
    <draw:fill-image draw:name="msFillBitmap_20_4" draw:display-name="msFillBitmap 4" xlink:href="Pictures/10001C84000011AC00000FCD8FA384AF7589CCBA.svg" xlink:type="simple" xlink:show="embed" xlink:actuate="onLoad"/>
    <draw:fill-image draw:name="msFillBitmap_20_5" draw:display-name="msFillBitmap 5" xlink:href="Pictures/1000064F0000335E00002B41808A01F9C8340D54.svg" xlink:type="simple" xlink:show="embed" xlink:actuate="onLoad"/>
    <draw:fill-image draw:name="msFillBitmap_20_6" draw:display-name="msFillBitmap 6" xlink:href="Pictures/1000112100000C4D00000CEB54484DCB7F154025.svg" xlink:type="simple" xlink:show="embed" xlink:actuate="onLoad"/>
    <draw:fill-image draw:name="msFillBitmap_20_7" draw:display-name="msFillBitmap 7" xlink:href="Pictures/10000A54000052AF000035D9E7C5BC9F0621C4F2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3.393cm" fo:min-width="24.383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1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5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24.382cm" svg:height="3.392cm" svg:x="1.354cm" svg:y="0.81cm" presentation:class="title" presentation:placeholder="true">
        <draw:text-box/>
      </draw:frame>
      <draw:frame presentation:style-name="Blank-outline1" draw:layer="backgroundobjects" svg:width="24.382cm" svg:height="11.784cm" svg:x="1.354cm" svg:y="4.754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8.355cm" svg:height="3.227cm" svg:x="1.27cm" svg:y="0.75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8.355cm" svg:height="13.03cm" svg:x="1.27cm" svg:y="3.986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15.239cm" svg:height="1.573cm" svg:x="4.979cm" svg:y="13.335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15.239cm" svg:height="2.235cm" svg:x="4.979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6-08-16T00:00:00</meta:creation-date>
    <dc:date>2025-09-18T09:23:00.379795812</dc:date>
    <meta:editing-cycles>4</meta:editing-cycles>
    <dc:title>Gráfico PESTEL infografia empresa profesional multicolor</dc:title>
    <meta:editing-duration>PT12M</meta:editing-duration>
    <meta:generator>LibreOffice/7.3.7.2$Linux_X86_64 LibreOffice_project/30$Build-2</meta:generator>
    <meta:print-date>2025-08-29T11:23:48.817627700</meta:print-date>
    <meta:printed-by>Archivos PDF</meta:printed-by>
    <meta:document-statistic meta:object-count="163"/>
    <meta:user-defined meta:name="AppVersion">14.0000</meta:user-defined>
    <meta:user-defined meta:name="OOXMLCorePropertyIdentifier">DAGxcFHo6So</meta:user-defined>
    <meta:user-defined meta:name="PresentationFormat">On-screen Show (4:3)</meta:user-defined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P1" style:family="paragraph" style:parent-style-name="Heading">
      <style:text-properties fo:color="#3465a4" loext:opacity="100%" style:font-name="ubuntu" fo:font-size="28pt" fo:language="es" fo:country="ES" fo:font-weight="bold" officeooo:paragraph-rsid="001dc666" style:font-size-asian="28pt" style:font-weight-asian="bold" style:font-size-complex="28pt" style:font-weight-complex="bold"/>
    </style:style>
    <style:style style:name="T1" style:family="text">
      <style:text-properties officeooo:rsid="0020f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ta de Navegación</text:span> </text:p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graphic">
      <style:graphic-properties svg:stroke-width="0.026cm" svg:stroke-color="#4a7ebb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independiente_20_2_20_Car" style:display-name="Texto independiente 2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style:font-name="Ubuntu" fo:font-size="8pt" style:font-size-asian="8pt" style:font-size-complex="8pt"/>
    </style:style>
    <style:style style:name="T1" style:family="text">
      <style:text-properties officeooo:rsid="0007ae3e"/>
    </style:style>
    <style:style style:name="T2" style:family="text">
      <style:text-properties officeooo:rsid="001b6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ta de navegación</text:span><text:span text:style-name="T2"> </text:span>de Cedec se encuentra bajo una licencia creative commons atribución-compartir igual 4.0 España.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igur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paragraph">
      <style:paragraph-properties style:text-autospace="none"/>
    </style:style>
    <style:style style:name="Object_20_with_20_no_20_fill_20_and_20_no_20_line" style:display-name="Object with no fill and no line" style:family="paragraph" style:parent-style-name="Standard"/>
    <style:style style:name="Esquema_20_9" style:display-name="Esquema 9" style:family="paragraph" style:parent-style-name="Esquema_20_8"/>
    <style:style style:name="Esquema_20_8" style:display-name="Esquema 8" style:family="paragraph" style:parent-style-name="Esquema_20_7"/>
    <style:style style:name="Esquema_20_7" style:display-name="Esquema 7" style:family="paragraph" style:parent-style-name="Esquema_20_6"/>
    <style:style style:name="Esquema_20_6" style:display-name="Esquema 6" style:family="paragraph" style:parent-style-name="Esquema_20_5"/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ondo" style:family="paragraph">
      <style:paragraph-properties style:text-autospace="none"/>
      <style:text-properties style:letter-kerning="tru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9" style:display-name="OBJECT~LT~Gliederung 9" style:family="paragraph" style:parent-style-name="OBJECT_7e_LT_7e_Gliederung_20_8"/>
    <style:style style:name="OBJECT_7e_LT_7e_Gliederung_20_8" style:display-name="OBJECT~LT~Gliederung 8" style:family="paragraph" style:parent-style-name="OBJECT_7e_LT_7e_Gliederung_20_7"/>
    <style:style style:name="OBJECT_7e_LT_7e_Gliederung_20_7" style:display-name="OBJECT~LT~Gliederung 7" style:family="paragraph" style:parent-style-name="OBJECT_7e_LT_7e_Gliederung_20_6"/>
    <style:style style:name="OBJECT_7e_LT_7e_Gliederung_20_6" style:display-name="OBJECT~LT~Gliederung 6" style:family="paragraph" style:parent-style-name="OBJECT_7e_LT_7e_Gliederung_20_5"/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Línea_20_de_20_dimensiones" style:display-name="Línea de dimensiones" style:family="paragraph" style:parent-style-name="Standard"/>
    <style:style style:name="Encabezado2" style:family="paragraph" style:parent-style-name="Standard">
      <style:paragraph-properties fo:margin-top="0.42cm" fo:margin-bottom="0.21cm" style:contextual-spacing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Text" style:family="paragraph" style:parent-style-name="Caption" style:class="extra"/>
    <style:style style:name="Objeto_20_no_20_tiene_20_relleno_20_o_20_lineas" style:display-name="Objeto no tiene relleno o lineas" style:family="paragraph" style:parent-style-name="Standard"/>
    <style:style style:name="Objeto_20_sin_20_relleno" style:display-name="Objeto sin relleno" style:family="paragraph" style:parent-style-name="Standard"/>
    <style:style style:name="Objeto_20_con_20_sombra" style:display-name="Objeto con sombra" style:family="paragraph" style:parent-style-name="Standard"/>
    <style:style style:name="Objeto_20_con_20_punta_20_de_20_flecha" style:display-name="Objeto con punta de flech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