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1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" svg:font-family="'MS Mincho'" style:font-family-generic="system" style:font-pitch="fixed"/>
    <style:font-face style:name="Ubuntu1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17.78cm" fo:margin-left="-0.182cm" fo:margin-top="0cm" fo:margin-bottom="0cm" table:align="left" style:writing-mode="lr-tb"/>
    </style:style>
    <style:style style:name="Tabla2.A" style:family="table-column">
      <style:table-column-properties style:column-width="5.884cm"/>
    </style:style>
    <style:style style:name="Tabla2.B" style:family="table-column">
      <style:table-column-properties style:column-width="5.398cm"/>
    </style:style>
    <style:style style:name="Tabla2.C" style:family="table-column">
      <style:table-column-properties style:column-width="6.4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rsid="0021765e" officeooo:paragraph-rsid="0024e589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paragraph-rsid="001ebc3e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1" fo:font-size="8pt" fo:language="es" fo:country="ES" officeooo:paragraph-rsid="0024e589" style:font-size-asian="8pt" style:font-size-complex="8pt"/>
    </style:style>
    <style:style style:name="P6" style:family="paragraph" style:parent-style-name="Text_20_body">
      <style:text-properties style:font-name="ubuntu" fo:font-size="11pt" fo:language="es" fo:country="ES" officeooo:rsid="0024e589" officeooo:paragraph-rsid="0024e589" style:font-size-asian="11pt" style:font-size-complex="11pt"/>
    </style:style>
    <style:style style:name="P7" style:family="paragraph" style:parent-style-name="Text_20_body">
      <style:paragraph-properties fo:hyphenation-ladder-count="no-limit"/>
      <style:text-properties style:font-name="ubuntu" fo:language="es" fo:country="ES" officeooo:paragraph-rsid="0024e589" fo:hyphenate="false" loext:hyphenation-no-caps="false"/>
    </style:style>
    <style:style style:name="P8" style:family="paragraph" style:parent-style-name="Text_20_body">
      <style:paragraph-properties fo:hyphenation-ladder-count="no-limit"/>
      <style:text-properties fo:hyphenate="false" loext:hyphenation-no-caps="false"/>
    </style:style>
    <style:style style:name="P9" style:family="paragraph" style:parent-style-name="Text_20_body">
      <style:paragraph-properties fo:hyphenation-ladder-count="no-limit"/>
      <style:text-properties officeooo:paragraph-rsid="002690be" fo:hyphenate="false" loext:hyphenation-no-caps="false"/>
    </style:style>
    <style:style style:name="P10" style:family="paragraph" style:parent-style-name="Text_20_body">
      <style:paragraph-properties fo:text-align="start" style:justify-single-word="false" fo:hyphenation-ladder-count="no-limit"/>
      <style:text-properties officeooo:paragraph-rsid="002690be" fo:hyphenate="false" loext:hyphenation-no-caps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P12" style:family="paragraph" style:paren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P13" style:family="paragraph" style:parent-style-name="Normal">
      <style:text-properties style:font-name="ubuntu" fo:font-size="11pt" fo:language="es" fo:country="ES" officeooo:paragraph-rsid="001ebc3e" style:font-size-asian="11pt" style:font-size-complex="11pt"/>
    </style:style>
    <style:style style:name="P14" style:family="paragraph" style:parent-style-name="Normal">
      <style:text-properties style:font-name="ubuntu" fo:font-size="9pt" fo:language="es" fo:country="ES" officeooo:rsid="001fd9c8" officeooo:paragraph-rsid="001fd9c8" style:font-size-asian="9pt" style:font-size-complex="9pt"/>
    </style:style>
    <style:style style:name="P15" style:family="paragraph" style:parent-style-name="Standard">
      <style:text-properties style:font-name="ubuntu" fo:font-size="11pt" fo:language="es" fo:country="ES" officeooo:paragraph-rsid="001dc666" style:font-size-asian="11pt" style:font-size-complex="11pt"/>
    </style:style>
    <style:style style:name="P16" style:family="paragraph" style:parent-style-name="Heading" style:master-page-name="MP0">
      <style:paragraph-properties style:page-number="auto" fo:break-before="page"/>
      <style:text-properties fo:color="#3465a4" loext:opacity="100%" style:font-name="ubuntu" fo:font-size="26pt" fo:language="es" fo:country="ES" fo:font-weight="bold" officeooo:rsid="002690be" officeooo:paragraph-rsid="002690be" style:font-size-asian="26pt" style:font-weight-asian="bold" style:font-size-complex="26pt" style:font-weight-complex="bold"/>
    </style:style>
    <style:style style:name="P17" style:family="paragraph" style:parent-style-name="Heading_20_1">
      <style:text-properties style:font-name="ubuntu" fo:font-size="11pt" fo:language="es" fo:country="ES" officeooo:rsid="0024e589" officeooo:paragraph-rsid="0024e589" style:font-size-asian="11pt" style:font-size-complex="11pt"/>
    </style:style>
    <style:style style:name="P18" style:family="paragraph" style:parent-style-name="Heading_20_1">
      <style:paragraph-properties fo:keep-with-next="always"/>
      <style:text-properties style:font-name="ubuntu" fo:font-size="11pt" fo:language="es" fo:country="ES" officeooo:rsid="0024e589" officeooo:paragraph-rsid="0024e589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paragraph-rsid="001ebc3e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0" style:family="paragraph" style:parent-style-name="Text_20_body" style:list-style-name="L1">
      <style:paragraph-properties fo:hyphenation-ladder-count="no-limit"/>
      <style:text-properties style:font-name="ubuntu" fo:language="es" fo:country="ES" fo:hyphenate="false" loext:hyphenation-no-caps="false"/>
    </style:style>
    <style:style style:name="P21" style:family="paragraph" style:parent-style-name="Text_20_body">
      <style:paragraph-properties fo:hyphenation-ladder-count="no-limit"/>
      <style:text-properties fo:hyphenate="false" loext:hyphenation-no-caps="fals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690b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ubuntu" fo:language="es" fo:country="ES"/>
    </style:style>
    <style:style style:name="T8" style:family="text">
      <style:text-properties style:font-name="ubuntu" fo:language="es" fo:country="ES" fo:font-weight="normal" style:font-weight-asian="normal" style:font-weight-complex="normal"/>
    </style:style>
    <style:style style:name="T9" style:family="text">
      <style:text-properties style:font-name="ubuntu" fo:language="es" fo:country="ES" fo:font-weight="normal" officeooo:rsid="002690be" style:font-weight-asian="normal" style:font-weight-complex="normal"/>
    </style:style>
    <style:style style:name="T10" style:family="text">
      <style:text-properties style:font-name="ubuntu" fo:language="es" fo:country="ES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abla inversión, gasto o ingreso</text:p>
      <text:p text:style-name="P17">Equipo:</text:p>
      <text:p text:style-name="P18">Idea emprendedora:</text:p>
      <text:p text:style-name="P6"/>
      <text:p text:style-name="P9"><text:span text:style-name="Strong_20_Emphasis"><text:span text:style-name="T8">En esta actividad </text:span></text:span><text:span text:style-name="Strong_20_Emphasis"><text:span text:style-name="T9">debemos</text:span></text:span><text:span text:style-name="Strong_20_Emphasis"><text:span text:style-name="T8"> clasificar las partidas económicas de </text:span></text:span><text:span text:style-name="Strong_20_Emphasis"><text:span text:style-name="T9">n</text:span></text:span><text:span text:style-name="Strong_20_Emphasis"><text:span text:style-name="T8">uestro proyecto emprendedor en tres categorías: Inversión, Gasto e Ingreso. Después, reflexiona</text:span></text:span><text:span text:style-name="Strong_20_Emphasis"><text:span text:style-name="T9">remos</text:span></text:span><text:span text:style-name="Strong_20_Emphasis"><text:span text:style-name="T8"> brevemente sobre cómo influye esta diferencia en la viabilidad de vuestra idea y cómo se trasladará al Canvas del modelo de negocio.</text:span></text:span></text:p>
      <text:p text:style-name="P9"><text:span text:style-name="Strong_20_Emphasis"><text:span text:style-name="T8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Strong_20_Emphasis"><text:span text:style-name="T7">Inversiones<text:line-break/>(Recursos que se mantienen en el tiempo y aportan valor futuro)</text:span></text:span></text:p>
          </table:table-cell>
          <table:table-cell table:style-name="Tabla2.A1" office:value-type="string">
            <text:p text:style-name="P11"><text:span text:style-name="Strong_20_Emphasis"><text:span text:style-name="T7">Gastos<text:line-break/>(Recursos que se consumen en el corto plazo y no generan beneficios futuros directos)</text:span></text:span></text:p>
          </table:table-cell>
          <table:table-cell table:style-name="Tabla2.A1" office:value-type="string">
            <text:p text:style-name="P12"><text:span text:style-name="Strong_20_Emphasis"><text:span text:style-name="T7">Ingresos<text:line-break/>(Fuentes de entrada de dinero que sostienen el proyecto)</text:span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  <table:table-cell table:style-name="Tabla2.A1" office:value-type="string">
            <text:p text:style-name="P8"><text:span text:style-name="Strong_20_Emphasis"><text:span text:style-name="T8"/></text:span></text:p>
          </table:table-cell>
        </table:table-row>
      </table:table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oft-page-break/><text:span text:style-name="Strong_20_Emphasis"><text:span text:style-name="T8"/></text:span></text:p>
      <text:p text:style-name="P9"><text:span text:style-name="Strong_20_Emphasis"><text:span text:style-name="T10">Reflexión final</text:span></text:span></text:p>
      <text:p text:style-name="P9"><text:span text:style-name="Strong_20_Emphasis"><text:span text:style-name="T8"><text:line-break/>- ¿Qué parte de </text:span></text:span><text:span text:style-name="Strong_20_Emphasis"><text:span text:style-name="T9">n</text:span></text:span><text:span text:style-name="Strong_20_Emphasis"><text:span text:style-name="T8">uestro proyecto requiere más inversión?<text:line-break/>- ¿Qué gastos son imprescindibles?<text:line-break/>- ¿Qué ingresos son los más realistas a corto plazo?<text:line-break/>- ¿Qué relación observáis entre inversiones, gastos e ingresos?</text:span></text:span></text:p>
      <text:p text:style-name="P8"><text:span text:style-name="Strong_20_Emphasis"><text:span text:style-name="T7"/></text:span></text:p>
      <text:p text:style-name="P7"/>
      <text:list xml:id="list2815407616" text:style-name="L1">
        <text:list-header>
          <text:p text:style-name="P20"/>
        </text:list-header>
      </text:list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1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" svg:font-family="'MS Mincho'" style:font-family-generic="system" style:font-pitch="fixed"/>
    <style:font-face style:name="Ubuntu1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1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1" style:font-family-asian="'MS Gothic'" style:font-family-generic-asian="modern" style:font-pitch-asian="fixe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1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1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1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1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1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1" style:font-family-asian="'MS Gothic'" style:font-family-generic-asian="modern" style:font-pitch-asian="fixe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1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1" style:font-family-asian="'MS Gothic'" style:font-family-generic-asian="modern" style:font-pitch-asian="fixed" style:font-size-asian="26pt" style:font-name-complex="Times New Roman1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1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1" style:font-family-asian="'MS Gothic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1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1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1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1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rsid="0021765e" officeooo:paragraph-rsid="0024e589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1" fo:font-size="8pt" fo:language="es" fo:country="ES" officeooo:paragraph-rsid="0024e589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690b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 Copia 1" text:anchor-type="paragraph" svg:x="11.202cm" svg:y="-0.06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3" draw:name="Rectangle 2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text:anchor-type="paragraph" draw:z-index="5" draw:name="Shape1" draw:style-name="Mgr2" draw:text-style-name="MP5" svg:width="1.842cm" svg:height="0.59cm" svg:x="7.684cm" svg:y="-0.042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6"><text:span text:style-name="MT4">Tabla de inversiones, gastos o ingresos</text:span><text:span text:style-name="MT5"> </text:span><text:span text:style-name="MT6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9</meta:editing-cycles>
    <meta:editing-duration>PT5H52M57S</meta:editing-duration>
    <dc:date>2025-09-19T07:30:26.028225285</dc:date>
    <meta:print-date>2025-08-29T11:49:16.233578300</meta:print-date>
    <meta:printed-by>Archivos PDF</meta:printed-by>
    <meta:document-statistic meta:table-count="1" meta:image-count="1" meta:object-count="0" meta:page-count="2" meta:paragraph-count="13" meta:word-count="157" meta:character-count="1061" meta:non-whitespace-character-count="902"/>
  </office:meta>
</office:document-meta>
</file>