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fixed"/>
    <style:font-face style:name="Linux Libertine G1" svg:font-family="'Linux Libertine G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ubuntu" svg:font-family="ubuntu"/>
  </office:font-face-decls>
  <office:automatic-styles>
    <style:style style:name="Tabla2" style:family="table">
      <style:table-properties style:width="17.886cm" fo:margin-left="-0.182cm" fo:margin-top="0cm" fo:margin-bottom="0cm" table:align="left" style:writing-mode="lr-tb"/>
    </style:style>
    <style:style style:name="Tabla2.A" style:family="table-column">
      <style:table-column-properties style:column-width="8.086cm"/>
    </style:style>
    <style:style style:name="Tabla2.B" style:family="table-column">
      <style:table-column-properties style:column-width="3.895cm"/>
    </style:style>
    <style:style style:name="Tabla2.C" style:family="table-column">
      <style:table-column-properties style:column-width="5.9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15%"/>
      <style:text-properties officeooo:paragraph-rsid="002b7928"/>
    </style:style>
    <style:style style:name="P2" style:family="paragraph" style:parent-style-name="Normal">
      <style:paragraph-properties fo:margin-top="0cm" fo:margin-bottom="0cm" style:contextual-spacing="false" fo:line-height="115%"/>
      <style:text-properties style:font-name="ubuntu" fo:font-size="10pt" fo:language="es" fo:country="ES" fo:font-weight="bold" officeooo:paragraph-rsid="002b7928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officeooo:paragraph-rsid="002b7928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1pt" fo:language="es" fo:country="ES" style:font-size-asian="11pt" style:font-size-complex="11pt"/>
    </style:style>
    <style:style style:name="P5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officeooo:paragraph-rsid="002e1f88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ubuntu" fo:font-size="11pt" fo:language="es" fo:country="ES" officeooo:paragraph-rsid="002e1f88" style:font-size-asian="11pt" style:font-size-complex="11pt"/>
    </style:style>
    <style:style style:name="P7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officeooo:paragraph-rsid="00257fc2" style:font-size-asian="11pt" style:font-size-complex="11pt"/>
    </style:style>
    <style:style style:name="P8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fo:font-weight="bold" officeooo:paragraph-rsid="00257fc2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fo:font-weight="bold" officeooo:paragraph-rsid="002e1f88" style:font-size-asian="11pt" style:font-weight-asian="bold" style:font-size-complex="11pt" style:font-weight-complex="bold"/>
    </style:style>
    <style:style style:name="P10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fo:font-weight="bold" officeooo:rsid="002b7928" officeooo:paragraph-rsid="002b7928" style:font-size-asian="11pt" style:font-weight-asian="bold" style:font-size-complex="11pt" style:font-weight-complex="bold"/>
    </style:style>
    <style:style style:name="P11" style:family="paragraph" style:parent-style-name="Normal">
      <style:paragraph-properties fo:line-height="0.9cm"/>
      <style:text-properties fo:color="#3465a4" loext:opacity="100%" style:font-name="ubuntu" fo:font-size="28pt" fo:letter-spacing="0.009cm" fo:language="es" fo:country="ES" fo:font-weight="bold" officeooo:rsid="002e1f88" officeooo:paragraph-rsid="002e1f88" style:letter-kerning="true" style:font-name-asian="MS Gothic" style:font-size-asian="28pt" style:font-weight-asian="bold" style:font-name-complex="Times New Roman" style:font-size-complex="28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" fo:font-size="8pt" officeooo:paragraph-rsid="001ebc3e" style:font-size-asian="8pt" style:font-size-complex="8pt"/>
    </style:style>
    <style:style style:name="P13" style:family="paragraph" style:parent-style-name="Heading" style:master-page-name="MP0">
      <style:paragraph-properties fo:line-height="0.9cm" style:page-number="auto" fo:break-before="page"/>
      <style:text-properties fo:color="#3465a4" loext:opacity="100%" style:font-name="ubuntu" fo:font-size="28pt" fo:letter-spacing="0.009cm" fo:language="es" fo:country="ES" fo:font-weight="bold" officeooo:rsid="002b7928" officeooo:paragraph-rsid="002b7928" style:letter-kerning="true" style:font-name-asian="MS Gothic" style:font-size-asian="28pt" style:font-weight-asian="bold" style:font-name-complex="Times New Roman" style:font-size-complex="28pt" style:font-weight-complex="bold"/>
    </style:style>
    <style:style style:name="P14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officeooo:paragraph-rsid="002e1f88" style:font-size-asian="11pt" style:font-size-complex="11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1pt" fo:language="es" fo:country="ES" style:font-size-asian="11pt" style:font-size-complex="11pt"/>
    </style:style>
    <style:style style:name="T3" style:family="text">
      <style:text-properties officeooo:rsid="002e1f88"/>
    </style:style>
    <style:style style:name="T4" style:family="text">
      <style:text-properties style:use-window-font-color="true" loext:opacity="0%" style:text-outline="false" style:text-line-through-style="none" style:text-line-through-type="none" fo:language="es" fo:country="ES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anguage="es" fo:country="ES" fo:font-style="normal" fo:text-shadow="none" style:text-underline-style="none" fo:font-weight="normal" officeooo:rsid="002e1f88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anguage="es" fo:country="ES" fo:font-style="normal" fo:text-shadow="none" style:text-underline-style="none" fo:font-weight="normal" officeooo:rsid="002c1a6e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Co</text:span>evaluación </text:p>
      <text:p text:style-name="P11">Lienzo Transformación Digital</text:p>
      <text:p text:style-name="P3"/>
      <text:p text:style-name="P3">Esta ficha servirá para evaluar el de presentación del proyecto, valorando su claridad, creatividad y el cumplimiento de los contenidos mínimos.</text:p>
      <text:p text:style-name="P3"/>
      <text:p text:style-name="P4">Equipo evaluado: ________________________</text:p>
      <text:p text:style-name="P5">Equipo evaluador: ________________________<text:line-break/></text:p>
      <text:p text:style-name="P5">Cada equipo evaluará el lienzo presentado por otro grupo. La puntuación será de 1 a 5, donde:<text:line-break/>1 = Muy insuficiente </text:p>
      <text:p text:style-name="P5">2 = Insuficiente </text:p>
      <text:p text:style-name="P5">3 = Aceptable </text:p>
      <text:p text:style-name="P5">4 = Bueno </text:p>
      <text:p text:style-name="P5">5 = Excelente<text:line-break/><text:line-break/>Se debe añadir un comentario breve que justifique la valoración en cada apartado.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Criterio</text:p>
            <text:p text:style-name="P8"/>
          </table:table-cell>
          <table:table-cell table:style-name="Tabla2.B1" office:value-type="string">
            <text:p text:style-name="P8">Puntuación </text:p>
          </table:table-cell>
          <table:table-cell table:style-name="Tabla2.A1" office:value-type="string">
            <text:p text:style-name="P10">Comentarios</text:p>
          </table:table-cell>
        </table:table-row>
        <table:table-row table:style-name="Tabla2.1">
          <table:table-cell table:style-name="Tabla2.A1" office:value-type="string">
            <text:p text:style-name="P9">Completitud del lienzo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9">Profundidad del análisis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9">Realismo de las propuestas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9">Coherencia global del lienzo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9">Calidad de la investigación</text:p>
          </table:table-cell>
          <table:table-cell table:style-name="Tabla2.B6" office:value-type="string">
            <text:p text:style-name="P7"/>
          </table:table-cell>
          <table:table-cell table:style-name="Tabla2.A6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9">Oportunidad de las propuestas</text:p>
          </table:table-cell>
          <table:table-cell table:style-name="Tabla2.B6" office:value-type="string">
            <text:p text:style-name="P7"/>
          </table:table-cell>
          <table:table-cell table:style-name="Tabla2.A6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9">Claridad y presentación del lienzo</text:p>
          </table:table-cell>
          <table:table-cell table:style-name="Tabla2.B6" office:value-type="string">
            <text:p text:style-name="P7"/>
          </table:table-cell>
          <table:table-cell table:style-name="Tabla2.A6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5">Puntuación total: </text:p>
          </table:table-cell>
          <table:table-cell table:style-name="Tabla2.B6" office:value-type="string">
            <text:p text:style-name="P7"/>
          </table:table-cell>
          <table:table-cell table:style-name="Tabla2.A6" office:value-type="string">
            <text:p text:style-name="P7"/>
          </table:table-cell>
        </table:table-row>
      </table:table>
      <text:p text:style-name="P7"><text:line-break/></text:p>
      <text:p text:style-name="P5">Valoración global</text:p>
      <text:p text:style-name="P5">Lo que más nos ha gustado del trabajo de este equipo es:</text:p>
      <text:p text:style-name="P5"><text:line-break/></text:p>
      <text:p text:style-name="P5">Lo que creemos que podrían mejorar para futuros retos es:</text:p>
      <text:p text:style-name="P5"><text:line-break/></text:p>
      <text:p text:style-name="P6"><draw:frame text:anchor-type="paragraph" draw:z-index="1" draw:name="Shape1" draw:style-name="gr1" draw:text-style-name="P15" svg:width="1.842cm" svg:height="0.59cm" svg:x="7.98cm" svg:y="0.074cm"><draw:image xlink:href="Pictures/10000001000001930000008D26A0A3506E7029A6.png" xlink:type="simple" xlink:show="embed" xlink:actuate="onLoad" draw:mime-type="image/png"><text:p/></draw:image></draw:frame></text:p>
      <text:p text:style-name="P5"/>
      <text:p text:style-name="P12"><text:span text:style-name="T5">Coevaluación Lienzo CD</text:span><text:span text:style-name="T6"> </text:span><text:span text:style-name="T4">de Cedec se encuentra bajo una licencia creative commons atribución-compartir igual 4.0 Españ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fixed"/>
    <style:font-face style:name="Linux Libertine G1" svg:font-family="'Linux Libertine G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ubuntu" svg:font-family="ubuntu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ist" style:family="paragraph" style:parent-style-name="Normal" style:class="list">
      <style:paragraph-properties fo:margin-left="0.63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Normal" style:class="list">
      <style:paragraph-properties fo:margin-left="1.27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Normal" style:class="list">
      <style:paragraph-properties fo:margin-left="1.90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Normal" style:list-style-name="LFO1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2" style:display-name="Lista con viñetas 2" style:family="paragraph" style:parent-style-name="Normal" style:list-style-name="LFO2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3" style:display-name="Lista con viñetas 3" style:family="paragraph" style:parent-style-name="Normal" style:list-style-name="LFO3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" style:display-name="Lista con números" style:family="paragraph" style:parent-style-name="Normal" style:list-style-name="LFO5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2" style:display-name="Lista con números 2" style:family="paragraph" style:parent-style-name="Normal" style:list-style-name="LFO6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3" style:display-name="Lista con números 3" style:family="paragraph" style:parent-style-name="Normal" style:list-style-name="LFO7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Descripción" style:family="paragraph" style:parent-style-name="Normal" style:next-style-name="Normal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system" style:font-pitch="variable" fo:font-size="10pt" style:font-size-asian="10pt" style:font-size-complex="10pt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15%"/>
      <style:text-properties officeooo:paragraph-rsid="002b7928"/>
    </style:style>
    <style:style style:name="MP2" style:family="paragraph" style:parent-style-name="Normal">
      <style:paragraph-properties fo:margin-top="0cm" fo:margin-bottom="0cm" style:contextual-spacing="false" fo:line-height="115%"/>
      <style:text-properties style:font-name="ubuntu" fo:font-size="10pt" fo:language="es" fo:country="ES" fo:font-weight="bold" officeooo:paragraph-rsid="002b7928" style:font-size-asian="10pt" style:font-weight-asian="bold" style:font-size-complex="10pt" style:font-weight-complex="bold"/>
    </style:style>
    <style:style style:name="MT1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1pt" fo:language="es" fo:country="ES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gráficos1" text:anchor-type="paragraph" svg:x="11.083cm" svg:y="0.026cm" svg:width="6.602cm" svg:height="1.191cm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MT1">Digitalización aplicada a los sectores productivos </text:span></text:p>
        <text:p text:style-name="MP2">Proyecto EDIA. Ciclos formativos Grado Superior.</text:p>
        <text:p text:style-name="MP1"><text:span text:style-name="Fuente_20_de_20_párrafo_20_predeter.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escription>generated by python-docx</dc:description>
    <meta:creation-date>2025-08-28T12:51:53.415425900</meta:creation-date>
    <meta:editing-cycles>12</meta:editing-cycles>
    <meta:editing-duration>P4DT5H40M15S</meta:editing-duration>
    <dc:date>2025-10-04T09:57:59.171962500</dc:date>
    <meta:print-date>2025-09-15T11:40:28.265318500</meta:print-date>
    <meta:printed-by>Archivos PDF</meta:printed-by>
    <meta:document-statistic meta:table-count="1" meta:image-count="1" meta:object-count="0" meta:page-count="1" meta:paragraph-count="30" meta:word-count="162" meta:character-count="1115" meta:non-whitespace-character-count="966"/>
  </office:meta>
</office:document-meta>
</file>