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_20__28_user_29_">
      <style:paragraph-properties fo:line-height="120%"/>
    </style:style>
    <style:style style:name="P8" style:family="paragraph" style:parent-style-name="Standard_20__28_user_29_">
      <style:paragraph-properties fo:line-height="120%" fo:text-align="center" style:justify-single-word="false"/>
    </style:style>
    <style:style style:name="P9" style:family="paragraph" style:parent-style-name="Standard_20__28_user_29_">
      <style:text-properties style:font-name="Times New Roman" style:font-name-asian="Times New Roman" style:font-name-complex="Times New Roman"/>
    </style:style>
    <style:style style:name="P10" style:family="paragraph" style:parent-style-name="Standard_20__28_user_29_">
      <style:paragraph-properties fo:margin-top="0cm" fo:margin-bottom="0.212cm" style:contextual-spacing="false"/>
    </style:style>
    <style:style style:name="P11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3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5">PORTFOLIOAREN BALORAZIO-ESKALA</text:span></text:span></text:p>
          </table:table-cell>
        </table:table-row>
      </table:table>
      <text:p text:style-name="P10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eLine2912934899328">
          <table:table-cell table:style-name="Tabla2.A1" office:value-type="string">
            <text:p text:style-name="P6">Konpetentzien eskuratze-maila: adierazle ebaluagarriak</text:p>
          </table:table-cell>
          <table:table-cell table:style-name="Tabla2.B1" office:value-type="string">
            <text:p text:style-name="P8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Probetan eskatutako ataza guztiak portfolioan daude</text:span></text:span><text:span text:style-name="Fuente_20_de_20_párrafo_20_predeter."><text:span text:style-name="T11">.</text:span></text:span>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3" office:value-type="string">
            <text:p text:style-name="P7"><text:span text:style-name="Fuente_20_de_20_párrafo_20_predeter."><text:span text:style-name="T9">Informazioa hautatu eta antolatzeko, behar bezala emandako iturri analogiko eta digitalak erabili dira.</text:span></text:span>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9">Informazioa eskatutako euskarri analogiko eta digitaletan dago jasota, antolatuta eta interpretatuta (taula, diagrama, testua, mapa kontzeptuala, panel birtuala, diapositibak, maketa, etab.).</text:span></text:span>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2">
          <table:table-cell table:style-name="Tabla2.A5" office:value-type="string">
            <text:p text:style-name="P7"><text:span text:style-name="Fuente_20_de_20_párrafo_20_predeter."><text:span text:style-name="T9">Informazioa jakinarazteko, behar bezala eta koherentziaz erabili dira hizkuntza-egiturak eta terminologia zientifikoa,</text:span></text:span> <text:span text:style-name="Fuente_20_de_20_párrafo_20_predeter."><text:span text:style-name="T9">bai idatzizko atazetan, bai ahozko aurkezpenetan</text:span></text:span><text:span text:style-name="Fuente_20_de_20_párrafo_20_predeter."><text:span text:style-name="T12">.</text:span></text:span>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9">Lan esperimentalean tresna, erreminta eta teknika egokiak erabili dira, zuzentasunez eta laborategiko segurtasun-arauak betez</text:span></text:span><text:span text:style-name="Fuente_20_de_20_párrafo_20_predeter."><text:span text:style-name="T10">.</text:span></text:span>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 table:style-name="Tabla2.2">
          <table:table-cell table:style-name="Tabla2.A7" office:value-type="string">
            <text:p text:style-name="P7"><text:span text:style-name="Fuente_20_de_20_párrafo_20_predeter."><text:span text:style-name="T9">Zientziak gizarteari egindako ekarpenak eta zientzian diharduten pertsonen lana baloratu dira, eta ikerketa etengabe eboluzionatzen ari den diziplinarteko lan kolektibotzat hartu da.</text:span></text:span>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</table:table-row>
        <table:table-row table:style-name="Tabla2.2">
          <table:table-cell table:style-name="Tabla2.A8" office:value-type="string">
            <text:p text:style-name="P7"><text:span text:style-name="Fuente_20_de_20_párrafo_20_predeter."><text:span text:style-name="T9">Zientzia-lanaren berezko jarrerak adierazi dira: zorroztasuna, zehaztasuna, interesa, sormena, pentsamendu kritikoa...</text:span></text:span></text:p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9">Ahalegina eta autonomia erakutsi dira lan pertsonalean: datu esanguratsuak eman eta ekarpen gehigarriak egin dira portfolioan, </text:span></text:span><text:span text:style-name="Fuente_20_de_20_párrafo_20_predeter."><text:span text:style-name="T10">jarduera aberasteko</text:span></text:span></text:p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  <table:table-cell table:style-name="Tabla2.F9" office:value-type="string">
            <text:p text:style-name="P9"/>
          </table:table-cell>
        </table:table-row>
      </table:table>
      <text:p text:style-name="P7"><text:span text:style-name="Fuente_20_de_20_párrafo_20_predeter."><text:span text:style-name="T1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Elektroien enigma” HBIa. EDIA proiektua<text:tab/></text:span></text:span></text:p>
        <text:p text:style-name="MP2"><text:span text:style-name="Fuente_20_de_20_párrafo_20_predeter."><text:span text:style-name="MT1">Fisika</text:span></text:span> <text:span text:style-name="Fuente_20_de_20_párrafo_20_predeter."><text:span text:style-name="MT1">eta Kimika. Bigarren Hezkuntza</text:span></text:span></text:p>
        <text:p text:style-name="Standard_20__28_user_29_"/>
      </style:header>
      <style:footer>
        <text:p text:style-name="MP2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Porfolioaren balorazio-eskala” (Cedec)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dc:creator>Gonzalez Aguado, Elvira</dc:creator>
    <meta:creation-date>2025-03-25T14:57:00Z</meta:creation-date>
    <dc:date>2025-04-21T12:14:00Z</dc:date>
    <meta:editing-cycles>3</meta:editing-cycles>
    <meta:editing-duration>PT60S</meta:editing-duration>
    <meta:document-statistic meta:table-count="2" meta:image-count="2" meta:object-count="0" meta:page-count="1" meta:paragraph-count="20" meta:word-count="156" meta:character-count="1378" meta:non-whitespace-character-count="123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evaluacion_porfolio.odt/Normal.dotm"/>
  </office:meta>
</office:document-meta>
</file>