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style:vertical-align="middle"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B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F7" style:family="table-cell">
      <style:table-cell-properties fo:padding="0.097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style:font-name-asian="Source Sans Pro" style:font-name-complex="Source Sans Pro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/>
    </style:style>
    <style:style style:name="P6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3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style:contextual-spacing="false" fo:orphans="2" fo:widows="2"/>
    </style:style>
    <style:style style:name="P1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3pt" fo:font-weight="bold" style:font-name-asian="Ubuntu" style:font-size-asian="13pt" style:font-weight-asian="bold" style:font-name-complex="Ubuntu" style:font-size-complex="13pt"/>
    </style:style>
    <style:style style:name="P16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7" style:family="paragraph" style:parent-style-name="Standard">
      <style:text-properties fo:color="#000000" loext:opacity="100%" style:font-name="Ubuntu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2pt" style:font-size-asian="12pt" style:font-size-complex="12pt"/>
    </style:style>
    <style:style style:name="T5" style:family="text">
      <style:text-properties style:font-name="Ubuntu"/>
    </style:style>
    <style:style style:name="T6" style:family="text">
      <style:text-properties style:font-name="Ubuntu" fo:font-size="8pt" style:font-name-asian="Ubuntu" style:font-size-asian="8pt" style:font-name-complex="Ubuntu" style:font-size-complex="8pt"/>
    </style:style>
    <style:style style:name="T7" style:family="text">
      <style:text-properties style:font-name="Ubuntu" fo:font-weight="bold" style:font-weight-asian="bold"/>
    </style:style>
    <style:style style:name="T8" style:family="text">
      <style:text-properties style:font-name="Ubuntu" fo:font-size="12pt" style:font-size-asian="12pt" style:font-size-complex="12pt"/>
    </style:style>
    <style:style style:name="T9" style:family="text">
      <style:text-properties style:font-name="Ubuntu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9">IRAKURKETA ZIENTIFIKOA LANTZEKO BALORAZIO-ESKALA</text:span></text:span></text:p>
            <text:p text:style-name="P9"/>
          </table:table-cell>
        </table:table-row>
      </table:table>
      <text:p text:style-name="P12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556144001376">
          <table:table-cell table:style-name="Tabla2.A1" office:value-type="string">
            <text:p text:style-name="P15">Alderdiak</text:p>
          </table:table-cell>
          <table:table-cell table:style-name="Tabla2.B1" office:value-type="string">
            <text:p text:style-name="P4">1</text:p>
          </table:table-cell>
          <table:table-cell table:style-name="Tabla2.C1" office:value-type="string">
            <text:p text:style-name="P5">2</text:p>
          </table:table-cell>
          <table:table-cell table:style-name="Tabla2.D1" office:value-type="string">
            <text:p text:style-name="P5">3</text:p>
          </table:table-cell>
          <table:table-cell table:style-name="Tabla2.E1" office:value-type="string">
            <text:p text:style-name="P5">4</text:p>
          </table:table-cell>
          <table:table-cell table:style-name="Tabla2.F1" office:value-type="string">
            <text:p text:style-name="P5">5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4">Informazioa identifikatzen eta interpretatzen du, eta gai zientifikoari lotutako ideiak ezagutzen ditu.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4">Amaierari buruzko iragarpenak egiteko gai da, ikasitako kontzeptuak aplikatuz.</text:span></text:span></text:p>
          </table:table-cell>
          <table:table-cell table:style-name="Tabla2.B3" office:value-type="string">
            <text:p text:style-name="P6"/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eLine2556144026400">
          <table:table-cell table:style-name="Tabla2.A4" office:value-type="string">
            <text:p text:style-name="Normal"><text:span text:style-name="Fuente_20_de_20_párrafo_20_predeter."><text:span text:style-name="T4">Egoki erantzuten die planteatzen diren gaiei, arrazoiak emanez.</text:span></text:span></text:p>
          </table:table-cell>
          <table:table-cell table:style-name="Tabla2.B4" office:value-type="string">
            <text:p text:style-name="P6"/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eLine2556144029936">
          <table:table-cell table:style-name="Tabla2.A4" office:value-type="string">
            <text:p text:style-name="Normal"><text:span text:style-name="Fuente_20_de_20_párrafo_20_predeter."><text:span text:style-name="T8">Hizkuntza zientifikoa zehaztasunez erabiltzen du irakurketarekin lotutako deskribapenetan, azalpenetan eta argudioetan.</text:span>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eLine2556144022864">
          <table:table-cell table:style-name="Tabla2.A4" office:value-type="string">
            <text:p text:style-name="P17">Argi eta txukun hitz egiten du, arrazoituta argudiatu eta justifikatzen du.</text:p>
          </table:table-cell>
          <table:table-cell table:style-name="Tabla2.B6" office:value-type="string">
            <text:p text:style-name="P6"/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eLine2556144017968">
          <table:table-cell table:style-name="Tabla2.A7" office:value-type="string">
            <text:p text:style-name="Normal"><text:span text:style-name="Fuente_20_de_20_párrafo_20_predeter."><text:span text:style-name="T4">Talde-lanaren aldeko jarrera adierazten du, lankidetza eta parte-hartze arduratsuko jarrerekin zereginetan (irakurketa kooperatiboa bada)</text:span>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3"/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 style:vertical-align="baseline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091cm" svg:y="0.242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tua</text:span></text:span></text:p>
        <text:p text:style-name="MP2">Fisika eta Kimika. Bigarren Hezkuntza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0.22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4"/>
        <text:p text:style-name="Normal"/>
        <text:p text:style-name="MP5"><text:span text:style-name="Fuente_20_de_20_párrafo_20_predeter."><text:span text:style-name="MT2">Cedecen "Irakurketa zientifikoa lantzeko balorazio-eskalak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" Creative Commons Aitortu-PartekatuBerdin 4.0 Espainia lizentziaren</text:span></text:span></text:a><text:span text:style-name="Fuente_20_de_20_párrafo_20_predeter."><text:span text:style-name="MT2"> mende dago.</text:span></text:span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3T15:11:00Z</meta:creation-date>
    <dc:date>2025-11-28T12:32:55.285000000</dc:date>
    <meta:editing-cycles>2</meta:editing-cycles>
    <meta:editing-duration>PT10M7S</meta:editing-duration>
    <meta:document-statistic meta:table-count="2" meta:image-count="2" meta:object-count="0" meta:page-count="1" meta:paragraph-count="17" meta:word-count="99" meta:character-count="856" meta:non-whitespace-character-count="772"/>
    <meta:template xlink:type="simple" xlink:actuate="onRequest" xlink:title="" xlink:href="../IRAKURKETA_ZIENTIFIKOA_LANTZEKO_BALORAZIO.odt/Normal"/>
  </office:meta>
</office:document-meta>
</file>