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271cm" fo:margin-left="-0.035cm" style:page-number="auto" table:align="left"/>
    </style:style>
    <style:style style:name="Tabla1.A" style:family="table-column">
      <style:table-column-properties style:column-width="26.271cm"/>
    </style:style>
    <style:style style:name="Tabla1.1" style:family="table-row">
      <style:table-row-properties style:min-row-height="0.617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312cm" fo:margin-left="-0.035cm" table:align="left"/>
    </style:style>
    <style:style style:name="Tabla2.A" style:family="table-column">
      <style:table-column-properties style:column-width="5.398cm"/>
    </style:style>
    <style:style style:name="Tabla2.C" style:family="table-column">
      <style:table-column-properties style:column-width="5.22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3" style:family="table-row">
      <style:table-row-properties style:min-row-height="1.236cm" style:use-optimal-row-height="false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6" style:family="table-row">
      <style:table-row-properties style:min-row-height="1.49cm" style:use-optimal-row-height="false"/>
    </style:style>
    <style:style style:name="Tabla2.B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9pt" fo:font-weight="bold" style:font-size-asian="9pt" style:font-weight-asian="bold" style:font-size-complex="9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size="9pt" fo:font-weight="bold" style:font-size-asian="9pt" style:font-weight-asian="bold" style:font-size-complex="9pt" style:font-weight-complex="bold"/>
    </style:style>
    <style:style style:name="P10" style:family="paragraph" style:parent-style-name="Normal">
      <style:text-properties style:font-name="Ubuntu" fo:font-size="9.5pt" style:font-size-asian="9.5pt" style:font-size-complex="9pt"/>
    </style:style>
    <style:style style:name="P11" style:family="paragraph" style:parent-style-name="Text_20_body">
      <style:text-properties style:font-name="Ubuntu" fo:font-size="9pt" style:font-size-asian="9pt" style:font-name-complex="Arial" style:font-size-complex="9pt"/>
    </style:style>
    <style:style style:name="P12" style:family="paragraph" style:parent-style-name="Heading_20_3">
      <style:paragraph-properties fo:text-align="center" style:justify-single-word="false" fo:break-before="pag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Ubuntu" fo:font-size="10pt" style:font-size-asian="10pt" style:font-size-complex="10pt"/>
    </style:style>
    <style:style style:name="T7" style:family="text">
      <style:text-properties style:font-name="Ubuntu" fo:font-size="12pt" style:font-size-asian="12pt" style:font-size-complex="12pt"/>
    </style:style>
    <style:style style:name="T8" style:family="text">
      <style:text-properties style:font-name="Ubuntu" fo:font-size="9.5pt" style:font-size-asian="9.5pt" style:font-size-complex="9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2" text:outline-level="3"><text:span text:style-name="Fuente_20_de_20_párrafo_20_predeter."><text:span text:style-name="T7">“LUR ARRAROEN GARRANTZIA” ZEREGINERAKO EZTABAIDA ETA PROPOSAMENAK EBALUATZEKO ERRUBRIKA</text:span></text:span></text:h>
          </table:table-cell>
        </table:table-row>
      </table:table>
      <text:p text:style-name="Text_20_body"><text:span text:style-name="Fuente_20_de_20_párrafo_20_predeter."><text:span text:style-name="T9"/>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 table:style-name="TableLine2872846171776">
          <table:table-cell table:style-name="Tabla2.A1" office:value-type="string">
            <text:p text:style-name="P8">ALDERDIAK</text:p>
          </table:table-cell>
          <table:table-cell table:style-name="Tabla2.B1" office:value-type="string">
            <text:p text:style-name="P9">4 BIKAIN</text:p>
          </table:table-cell>
          <table:table-cell table:style-name="Tabla2.C1" office:value-type="string">
            <text:p text:style-name="P9">3 ONGI</text:p>
          </table:table-cell>
          <table:table-cell table:style-name="Tabla2.D1" office:value-type="string">
            <text:p text:style-name="P2">2 HOBETU DAITEKE</text:p>
          </table:table-cell>
          <table:table-cell table:style-name="Tabla2.E1" office:value-type="string">
            <text:p text:style-name="P2">1 GUTXIEGI</text:p>
          </table:table-cell>
        </table:table-row>
        <table:table-row table:style-name="Tabla2.2">
          <table:table-cell table:style-name="Tabla2.A2" office:value-type="string">
            <text:p text:style-name="Normal"><text:span text:style-name="Texto_20_en_20_negrita"><text:span text:style-name="T8">Gaiaren ulermena</text:span></text:span></text:p>
          </table:table-cell>
          <table:table-cell table:style-name="Tabla2.A1" office:value-type="string">
            <text:p text:style-name="P10">Alderdi ekonomiko, sozial eta ekologikoak ondo ulertzen dituela adierazi du. Informazio eguneratu eta zehatza erabili du.</text:p>
          </table:table-cell>
          <table:table-cell table:style-name="Tabla2.A1" office:value-type="string">
            <text:p text:style-name="P10">Ondo ulertzen du gaia, eta informazio egokia erabiltzen du, nahiz eta gehiago sakon zitekeen.</text:p>
          </table:table-cell>
          <table:table-cell table:style-name="Tabla2.A1" office:value-type="string">
            <text:p text:style-name="P10">Orokorrean ulertzen duela adierazi du, baina zehaztugabetasun edo huts batzuk daude.</text:p>
          </table:table-cell>
          <table:table-cell table:style-name="Tabla2.A1" office:value-type="string">
            <text:p text:style-name="P10">Ideiak nahastuta edo gaizki aurkeztu ditu. Badirudi ez duela gaia ondo ulertu.</text:p>
          </table:table-cell>
        </table:table-row>
        <table:table-row table:style-name="Tabla2.3">
          <table:table-cell table:style-name="Tabla2.A2" office:value-type="string">
            <text:p text:style-name="Normal"><text:span text:style-name="Texto_20_en_20_negrita"><text:span text:style-name="T8">Argudioak egitea eta eztabaidan parte hartzea</text:span></text:span><text:span text:style-name="Fuente_20_de_20_párrafo_20_predeter."><text:span text:style-name="T8"><text:line-break/></text:span></text:span></text:p>
          </table:table-cell>
          <table:table-cell table:style-name="Tabla2.A1" office:value-type="string">
            <text:p text:style-name="P10">Argudioak ondo egituratu ditu, eta adibideak, datu garrantzitsuak eman ditu, eta argi azaldu du guztia. Modu aktiboan parte hartu du, eta errespetua mantendu du eztabaida osoan.</text:p>
          </table:table-cell>
          <table:table-cell table:style-name="Tabla2.A1" office:value-type="string">
            <text:p text:style-name="P10">Orokorrean, argudioak argiak eta ondo egituratuak izan dira. Adibide onargarriak eman ditu. Parte-hartzea egokia izan da, baina ez da guztiz orekatua izan.</text:p>
          </table:table-cell>
          <table:table-cell table:style-name="Tabla2.A1" office:value-type="string">
            <text:p text:style-name="P10">Argudioak lausoak izan dira, edo ez ditu datu asko eman. Gutxi parte hartu du, edo ez du garrantzizko parte-hartzea izan.</text:p>
          </table:table-cell>
          <table:table-cell table:style-name="Tabla2.A1" office:value-type="string">
            <text:p text:style-name="P10">Argudioak nahasiak edo garrantzirik gabekoak izan dira. Ez du parte hartu, edo modu desegokian eten ditu kideak.</text:p>
          </table:table-cell>
        </table:table-row>
        <table:table-row table:style-name="TableLine2872846179936">
          <table:table-cell table:style-name="Tabla2.A4" office:value-type="string">
            <text:p text:style-name="Normal"><text:span text:style-name="Texto_20_en_20_negrita"><text:span text:style-name="T8">Kontrako argudioak ematea eta aurka egitea</text:span></text:span></text:p>
          </table:table-cell>
          <table:table-cell table:style-name="Tabla2.B4" office:value-type="string">
            <text:p text:style-name="P10">Aurkako taldearen argudioei ondo egin die aurka, errespetuz eta logikaz.</text:p>
          </table:table-cell>
          <table:table-cell table:style-name="Tabla2.C4" office:value-type="string">
            <text:p text:style-name="P10">Argudio egokiekin aurka egiten saiatu da, nahiz eta ez diren beti eraginkorrak izan.</text:p>
          </table:table-cell>
          <table:table-cell table:style-name="Tabla2.D4" office:value-type="string">
            <text:p text:style-name="P10">Aurka egite batzuk ez ziren oso argiak, edo ez zeuden guztiz lotuta.</text:p>
          </table:table-cell>
          <table:table-cell table:style-name="Tabla2.E4" office:value-type="string">
            <text:p text:style-name="P10">Ez dio ezeri aurka egin, edo garrantzirik gabeko erantzunak eman ditu.</text:p>
          </table:table-cell>
        </table:table-row>
        <table:table-row table:style-name="TableLine2872846183744">
          <table:table-cell table:style-name="Tabla2.A4" office:value-type="string">
            <text:p text:style-name="Normal"><text:span text:style-name="Texto_20_en_20_negrita"><text:span text:style-name="T8">Talde-lana eta kolaborazioa</text:span></text:span><text:span text:style-name="Fuente_20_de_20_párrafo_20_predeter."><text:span text:style-name="T8"><text:line-break/></text:span></text:span></text:p>
          </table:table-cell>
          <table:table-cell table:style-name="Tabla2.B5" office:value-type="string">
            <text:p text:style-name="P10">Elkarlana bikaina izan da. Taldekide guztiek modu orekatuan egin dute lan, adeitsuak izan dira, eta momentu oro egin dute lan elkarrekin.</text:p>
          </table:table-cell>
          <table:table-cell table:style-name="Tabla2.C5" office:value-type="string">
            <text:p text:style-name="P10">Elkarlana ona izan da. Gehienek modu aktiboan hartu dute parte, errespetua mantenduz.</text:p>
          </table:table-cell>
          <table:table-cell table:style-name="Tabla2.D5" office:value-type="string">
            <text:p text:style-name="P10">Elkarlana irregularra izan da. Kide batzuek ez dute parte hartu, edo gatazkak izan dituzte.</text:p>
          </table:table-cell>
          <table:table-cell table:style-name="Tabla2.E5" office:value-type="string">
            <text:p text:style-name="P10">Ez da lankidetzarik egon. Lana ez da taldean egin, edo jarrera kezkagarriak egon dira.</text:p>
          </table:table-cell>
        </table:table-row>
        <table:table-row table:style-name="Tabla2.6">
          <table:table-cell table:style-name="Tabla2.A4" office:value-type="string">
            <text:p text:style-name="Normal"><text:span text:style-name="Texto_20_en_20_negrita"><text:span text:style-name="T8">Ahozko komunikazioa eta jarrera</text:span></text:span></text:p>
          </table:table-cell>
          <table:table-cell table:style-name="Tabla2.B6" office:value-type="string">
            <text:p text:style-name="P10">Modu argian adierazi dituzte gauzak, hizkera egokia erabiliz, eta intonazioa egokia izan da. Modu aktiboan entzun dute, eta errespetuzko jarrera izan dute.</text:p>
          </table:table-cell>
          <table:table-cell table:style-name="Tabla2.C6" office:value-type="string">
            <text:p text:style-name="P10">Ondo adierazi dute beren burua, nahiz eta argitasunaren edo jarreraren aldetik akats batzuk egon diren.</text:p>
          </table:table-cell>
          <table:table-cell table:style-name="Tabla2.D6" office:value-type="string">
            <text:p text:style-name="P10">Ahozko adierazpenean zailtasunak egon dira, edo jarrera ez da oso kolaboratzailea izan.</text:p>
          </table:table-cell>
          <table:table-cell table:style-name="Tabla2.E6" office:value-type="string">
            <text:p text:style-name="P10">Hizkera ez da egokia izan, jarrera negatiboa izan da, edo maiz eten diote elkarri.</text:p>
          </table:table-cell>
        </table:table-row>
        <table:table-row table:style-name="TableLine2872846178848">
          <table:table-cell table:style-name="Tabla2.A4" office:value-type="string">
            <text:p text:style-name="Normal"><text:span text:style-name="Texto_20_en_20_negrita"><text:span text:style-name="T8">Sormena eta soluzioetarako proposamenak</text:span></text:span></text:p>
          </table:table-cell>
          <table:table-cell table:style-name="Tabla2.B7" office:value-type="string">
            <text:p text:style-name="P10">Soluzio errealistak, originalak eta orekatuak eskaini dituzte. Laburtzeko gaitasun handia izan dute.</text:p>
          </table:table-cell>
          <table:table-cell table:style-name="Tabla2.C7" office:value-type="string">
            <text:p text:style-name="P10">Soluzio egokiak eman dituzte, nahiz eta konbentzionalak diren.</text:p>
          </table:table-cell>
          <table:table-cell table:style-name="Tabla2.D7" office:value-type="string">
            <text:p text:style-name="P10">Proposamenak lausoak izan dira, edo ez dituzte asko garatu.</text:p>
          </table:table-cell>
          <table:table-cell table:style-name="Tabla2.E7" office:value-type="string">
            <text:p text:style-name="P10">Ez dute soluziorik eman, edo ez dira oso koherenteak izan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9.5pt" style:letter-kerning="false" style:font-name-asian="Arial" style:font-family-asian="Arial" style:font-family-generic-asian="swiss" style:font-pitch-asian="variable" style:font-size-asian="9.5pt" style:language-asian="en" style:country-asian="US" style:font-name-complex="Arial" style:font-family-complex="Arial" style:font-family-generic-complex="swiss" style:font-pitch-complex="variable" style:font-size-complex="9.5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9.5pt" style:letter-kerning="false" style:font-name-asian="Arial" style:font-family-asian="Arial" style:font-family-generic-asian="swiss" style:font-pitch-asian="variable" style:font-size-asian="9.5pt" style:language-asian="en" style:country-asian="US" style:font-name-complex="Arial" style:font-family-complex="Arial" style:font-family-generic-complex="swiss" style:font-pitch-complex="variable" style:font-size-complex="9.5pt" style:language-complex="ar" style:country-complex="SA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M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3" style:family="text">
      <style:text-properties fo:language="es" fo:country="ES"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MT6" style:family="text">
      <style:text-properties style:font-name="Ubuntu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cm" fo:margin-bottom="0cm" fo:margin-left="1.831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“Elektroien enigma” HBIa. EDIA proiektua</text:p>
        <text:p text:style-name="MP2"><draw:frame draw:style-name="Mfr1" draw:name="image2.png" text:anchor-type="paragraph" svg:x="19.389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Fisika eta Kimika.</text:span></text:span><text:span text:style-name="Fuente_20_de_20_párrafo_20_predeter."><text:span text:style-name="MT2"> Bigarren Hezkuntza</text:span></text:span></text:p>
        <text:p text:style-name="MP1"/>
        <text:p text:style-name="MP3"/>
      </style:header>
      <style:footer>
        <text:p text:style-name="MP4"><draw:frame draw:style-name="Mfr1" draw:name="gráficos1" text:anchor-type="paragraph" svg:x="11.894cm" svg:y="-0.106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3"/></text:span></text:p>
        <text:p text:style-name="MP5"/>
        <text:p text:style-name="MP6"><text:span text:style-name="Fuente_20_de_20_párrafo_20_predeter."><text:span text:style-name="MT4">Cedec-</text:span></text:span><text:span text:style-name="Fuente_20_de_20_párrafo_20_predeter."><text:span text:style-name="MT5">en </text:span></text:span><text:span text:style-name="Fuente_20_de_20_párrafo_20_predeter."><text:span text:style-name="MT6">“</text:span></text:span><text:span text:style-name="Fuente_20_de_20_párrafo_20_predeter."><text:span text:style-name="MT4">Lur arraroen garrantzia” zereginerako eztabaida eta proposamenak ebaluatzeko errubrika lizentzia honek babesten du:</text:span></text:span> 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Creative Commons Aitortu-PartekatuBerdin 4.0 Espaini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IDATZIZKO TXOSTEN BAT EBALUATZEKO ERRUBRIKA</dc:title>
    <meta:initial-creator>Víctor Javier Marín Navarro</meta:initial-creator>
    <meta:creation-date>2025-09-12T18:46:00Z</meta:creation-date>
    <dc:date>2025-12-04T13:10:35.332000000</dc:date>
    <meta:print-date>2025-04-21T14:22:00Z</meta:print-date>
    <meta:editing-cycles>3</meta:editing-cycles>
    <meta:editing-duration>PT2M40S</meta:editing-duration>
    <meta:document-statistic meta:table-count="2" meta:image-count="2" meta:object-count="0" meta:page-count="1" meta:paragraph-count="39" meta:word-count="420" meta:character-count="2935" meta:non-whitespace-character-count="255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brica%20de%20Evaluacion%20Debate%20La%20importancia%20de%20las%20Tierras%20Raras.odt/Normal"/>
  </office:meta>
</office:document-meta>
</file>