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Ubuntu" svg:font-family="Ubuntu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24.687cm" fo:margin-left="0.009cm" fo:margin-top="0cm" fo:margin-bottom="0cm" table:align="left" style:writing-mode="lr-tb"/>
    </style:style>
    <style:style style:name="Tabla1.A" style:family="table-column">
      <style:table-column-properties style:column-width="24.68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bb21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687cm" fo:margin-left="0.009cm" fo:margin-top="0cm" fo:margin-bottom="0cm" table:align="left" style:writing-mode="lr-tb"/>
    </style:style>
    <style:style style:name="Tabla2.A" style:family="table-column">
      <style:table-column-properties style:column-width="8.243cm"/>
    </style:style>
    <style:style style:name="Tabla2.B" style:family="table-column">
      <style:table-column-properties style:column-width="5.5cm"/>
    </style:style>
    <style:style style:name="Tabla2.C" style:family="table-column">
      <style:table-column-properties style:column-width="5.251cm"/>
    </style:style>
    <style:style style:name="Tabla2.D" style:family="table-column">
      <style:table-column-properties style:column-width="5.69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95dc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4.68cm" fo:margin-left="0.009cm" fo:margin-top="0cm" fo:margin-bottom="0cm" table:align="left" style:writing-mode="lr-tb"/>
    </style:style>
    <style:style style:name="Tabla3.A" style:family="table-column">
      <style:table-column-properties style:column-width="6.242cm"/>
    </style:style>
    <style:style style:name="Tabla3.B" style:family="table-column">
      <style:table-column-properties style:column-width="4.553cm"/>
    </style:style>
    <style:style style:name="Tabla3.C" style:family="table-column">
      <style:table-column-properties style:column-width="4.614cm"/>
    </style:style>
    <style:style style:name="Tabla3.D" style:family="table-column">
      <style:table-column-properties style:column-width="4.784cm"/>
    </style:style>
    <style:style style:name="Tabla3.E" style:family="table-column">
      <style:table-column-properties style:column-width="4.48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2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2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2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2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3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3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3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3" style:family="table-cell">
      <style:table-cell-properties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la3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1.752cm" fo:margin-right="0cm" fo:margin-top="0.161cm" fo:margin-bottom="0cm" style:contextual-spacing="false" fo:line-height="100%" fo:text-indent="0.25cm" style:auto-text-indent="false" style:punctuation-wrap="hanging"/>
    </style:style>
    <style:style style:name="P2" style:family="paragraph" style:parent-style-name="Standard_20__28_user_29_">
      <style:paragraph-properties fo:margin-left="-1.752cm" fo:margin-right="0cm" fo:margin-top="0.161cm" fo:margin-bottom="0cm" style:contextual-spacing="false" fo:hyphenation-ladder-count="no-limit" fo:text-indent="0.25cm" style:auto-text-indent="false" style:punctuation-wrap="hanging"/>
      <style:text-properties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-2cm" fo:margin-right="0cm" fo:text-indent="0.499cm" style:auto-text-indent="false"/>
    </style:style>
    <style:style style:name="P4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style:font-name="Ubuntu1" fo:font-size="8pt" style:font-name-asian="Verdana" style:font-size-asian="8pt" style:font-name-complex="Verdana" style:font-size-complex="8pt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text-properties style:font-name="Ubuntu" style:rfc-language-tag="es-ES-u-co-trad" fo:language="es" fo:country="ES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Ubuntu" fo:font-size="12pt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officeooo:paragraph-rsid="0015cc7b" style:letter-kerning="true" style:font-name-asian="Aptos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officeooo:rsid="0015cc7b" officeooo:paragraph-rsid="0015cc7b" style:letter-kerning="true" style:font-name-asian="Aptos1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style:letter-kerning="true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rfc-language-tag="es-ES-u-co-trad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rfc-language-tag="es-ES-u-co-trad" fo:language="es" fo:country="ES" officeooo:paragraph-rsid="0015cc7b" style:letter-kerning="true" style:font-name-asian="Aptos1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rfc-language-tag="es-ES-u-co-trad" fo:language="es" fo:country="ES" officeooo:rsid="0013e49e" officeooo:paragraph-rsid="0013e49e" style:letter-kerning="true" style:font-name-asian="Aptos1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rfc-language-tag="es-ES-u-co-trad" fo:language="es" fo:country="ES" officeooo:rsid="0013e49e" officeooo:paragraph-rsid="0015cc7b" style:letter-kerning="true" style:font-name-asian="Aptos1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Ubuntu" fo:font-size="12pt" style:rfc-language-tag="es-ES-u-co-trad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4pt" style:rfc-language-tag="es-ES-u-co-trad" fo:language="es" fo:country="ES" style:letter-kerning="true" style:font-name-asian="Aptos1" style:font-size-asian="14pt" style:language-asian="en" style:country-asian="US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4pt" style:rfc-language-tag="es-ES-u-co-trad" fo:language="es" fo:country="ES" officeooo:rsid="0013e49e" officeooo:paragraph-rsid="0013e49e" style:letter-kerning="true" style:font-name-asian="Aptos1" style:font-size-asian="14pt" style:language-asian="en" style:country-asian="US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4pt" fo:language="es" fo:country="ES" style:letter-kerning="true" style:font-name-asian="Aptos1" style:font-size-asian="14pt" style:language-asian="en" style:country-asian="US" style:font-size-complex="14pt" style:language-complex="ar" style:country-complex="SA"/>
    </style:style>
    <style:style style:name="P20" style:family="paragraph" style:parent-style-name="Frame_20_contents">
      <style:paragraph-properties fo:orphans="0" fo:widows="0"/>
    </style:style>
    <style:style style:name="P21" style:family="paragraph" style:parent-style-name="Frame_20_contents">
      <style:paragraph-properties fo:text-align="center" style:justify-single-word="false" fo:orphans="0" fo:widows="0"/>
    </style:style>
    <style:style style:name="P22" style:family="paragraph" style:parent-style-name="Frame_20_contents">
      <style:paragraph-properties fo:orphans="0" fo:widows="0"/>
    </style:style>
    <style:style style:name="P23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style:font-name="Ubuntu1" fo:font-size="8pt" officeooo:paragraph-rsid="00125d74" style:font-name-asian="Verdana" style:font-size-asian="8pt" style:font-name-complex="Verdana" style:font-size-complex="8pt"/>
    </style:style>
    <style:style style:name="P24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officeooo:paragraph-rsid="00168a02"/>
    </style:style>
    <style:style style:name="P25" style:family="paragraph" style:parent-style-name="Standard">
      <style:text-properties style:font-name="Ubuntu"/>
    </style:style>
    <style:style style:name="P26" style:family="paragraph" style:parent-style-name="Standard">
      <style:text-properties style:font-name="Ubuntu" officeooo:rsid="0013e49e" officeooo:paragraph-rsid="0013e49e"/>
    </style:style>
    <style:style style:name="P27" style:family="paragraph" style:parent-style-name="Standard">
      <style:text-properties style:font-name="Ubuntu" officeooo:rsid="0015cc7b" officeooo:paragraph-rsid="0015cc7b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Ubuntu" fo:font-size="18pt" fo:language="es" fo:country="ES" fo:font-weight="bold" officeooo:rsid="0013e49e" officeooo:paragraph-rsid="0013e49e" style:letter-kerning="true" style:font-name-asian="Aptos1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Ubuntu" fo:font-size="12pt" style:rfc-language-tag="es-ES-u-co-trad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rfc-language-tag="es-ES-u-co-trad" fo:language="es" fo:country="ES" officeooo:rsid="0013e49e" officeooo:paragraph-rsid="0015cc7b" style:letter-kerning="true" style:font-name-asian="Aptos1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Ubuntu" fo:font-size="12pt" fo:language="es" fo:country="ES" style:letter-kerning="true" style:font-name-asian="Aptos1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style:letter-kerning="true" style:font-name-asian="Aptos1" style:font-size-asian="12pt" style:language-asian="en" style:country-asian="US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Ubuntu" fo:font-size="12pt" officeooo:paragraph-rsid="0013e49e" style:letter-kerning="true" style:font-name-asian="Aptos1" style:font-size-asian="12pt" style:language-asian="en" style:country-asian="US" style:font-size-complex="12pt" style:language-complex="ar" style:country-complex="SA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1" fo:font-size="10pt" fo:font-weight="bold" officeooo:rsid="0013e49e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Ubuntu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Ubuntu1" fo:font-size="10pt" fo:font-weight="bold" officeooo:rsid="0013e49e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Ubuntu1" fo:font-size="8pt" style:font-name-asian="Verdana" style:font-size-asian="8pt" style:font-name-complex="Verdana" style:font-size-complex="8pt"/>
    </style:style>
    <style:style style:name="T6" style:family="text">
      <style:text-properties fo:color="#000000" loext:opacity="100%" style:font-name="Ubuntu1" fo:font-size="8pt" officeooo:rsid="00168a02" style:font-name-asian="Verdana" style:font-size-asian="8pt" style:font-name-complex="Verdana" style:font-size-complex="8pt"/>
    </style:style>
    <style:style style:name="T7" style:family="text">
      <style:text-properties officeooo:rsid="00168a02"/>
    </style:style>
    <style:style style:name="T8" style:family="text">
      <style:text-properties officeooo:rsid="0013e49e"/>
    </style:style>
    <style:style style:name="T9" style:family="text">
      <style:text-properties officeooo:rsid="0015cc7b"/>
    </style:style>
    <style:style style:name="T10" style:family="text">
      <style:text-properties fo:font-size="14pt" style:rfc-language-tag="es-ES-u-co-trad" fo:language="es" fo:country="ES" style:font-size-asian="14pt" style:font-size-complex="14pt"/>
    </style:style>
    <style:style style:name="T11" style:family="text">
      <style:text-properties style:rfc-language-tag="es-ES-u-co-trad" fo:language="es" fo:country="ES"/>
    </style:style>
    <style:style style:name="T12" style:family="text">
      <style:text-properties style:rfc-language-tag="es-ES-u-co-trad" fo:language="es" fo:country="ES" officeooo:rsid="0013e49e"/>
    </style:style>
    <style:style style:name="T13" style:family="text">
      <style:text-properties style:rfc-language-tag="es-ES-u-co-trad" fo:language="es" fo:country="ES" officeooo:rsid="0015cc7b"/>
    </style:style>
    <style:style style:name="T14" style:family="text">
      <style:text-properties officeooo:rsid="00130784"/>
    </style:style>
    <style:style style:name="T15" style:family="text">
      <style:text-properties style:font-name-asian="Aptos1"/>
    </style:style>
    <style:style style:name="T16" style:family="text">
      <style:text-properties officeooo:rsid="00130784" style:font-name-asian="Aptos1"/>
    </style:style>
    <style:style style:name="T17" style:family="text">
      <style:text-properties officeooo:rsid="00168a02" style:font-name-asian="Apto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162cm" fo:min-width="1.159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09cm" fo:min-width="1.177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102cm" fo:min-width="1.154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039cm" fo:min-width="1.154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141cm" fo:min-width="1.265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025cm" fo:min-width="1.154cm" fo:padding-top="0cm" fo:padding-bottom="0cm" fo:padding-left="0cm" fo:padding-right="0cm" fo:wrap-option="wrap" fo:margin-left="0.035cm" fo:margin-right="0.041cm" fo:margin-top="0.035cm" fo:margin-bottom="0.04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102cm" fo:min-width="1.132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71cm" svg:stroke-color="#385d8a" draw:stroke-linejoin="miter" svg:stroke-linecap="butt" draw:fill="solid" draw:fill-color="#ffffff" draw:textarea-vertical-align="middle" draw:auto-grow-height="false" fo:min-height="1.037cm" fo:min-width="1.113cm" fo:padding-top="0cm" fo:padding-bottom="0cm" fo:padding-left="0cm" fo:padding-right="0cm" fo:wrap-option="wrap" fo:margin-left="0.035cm" fo:margin-right="0.041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/>
            <text:p text:style-name="P28">ORGANIKOA FORMULATZEKO JOKOEN JARRAIPENA ETA EBALUAZIO</text:p>
            <text:p text:style-name="P8"/>
          </table:table-cell>
        </table:table-row>
      </table:table>
      <text:p text:style-name="P5"/>
      <text:p text:style-name="P26">Jokatu ditugun aldiak eta azken jokaldian lortutako puntuak idatziko ditugu. Item bakoitzeko puntu bat kontatzen da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/>
            <text:p text:style-name="P17">J<text:span text:style-name="T8">ok</text:span><text:span text:style-name="T9">o</text:span><text:span text:style-name="T8">ak</text:span></text:p>
            <text:p text:style-name="P8"/>
          </table:table-cell>
          <table:table-cell table:style-name="Tabla2.A1" office:value-type="string">
            <text:p text:style-name="P8"/>
            <text:p text:style-name="P17">Ítem<text:span text:style-name="T8">ak guztira</text:span></text:p>
          </table:table-cell>
          <table:table-cell table:style-name="Tabla2.A1" office:value-type="string">
            <text:p text:style-name="P8"/>
            <text:p text:style-name="P18">Jokaldian behin</text:p>
          </table:table-cell>
          <table:table-cell table:style-name="Tabla2.A1" office:value-type="string">
            <text:p text:style-name="P8"/>
            <text:p text:style-name="P18">Azken emaitza</text:p>
          </table:table-cell>
        </table:table-row>
        <table:table-row table:style-name="Tabla2.1">
          <table:table-cell table:style-name="Tabla2.A2" office:value-type="string">
            <text:p text:style-name="P8"/>
            <text:p text:style-name="P33"><text:span text:style-name="T11">IUPAC</text:span><text:span text:style-name="T12">ekin jolasten </text:span><text:span text:style-name="T13">dugu</text:span></text:p>
            <text:p text:style-name="P8"/>
          </table:table-cell>
          <table:table-cell table:style-name="Tabla2.B2" office:value-type="string">
            <text:p text:style-name="P7"><draw:custom-shape text:anchor-type="char" draw:z-index="6" draw:name="Forma1" draw:style-name="gr6" draw:text-style-name="P35" svg:width="1.153cm" svg:height="1.024cm" svg:x="1.783cm" svg:y="0.22cm"><text:p text:style-name="P21"><text:span text:style-name="T10">12</text:span></text:p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  <text:p text:style-name="P7"/>
          </table:table-cell>
          <table:table-cell table:style-name="Tabla2.C2" office:value-type="string">
            <text:p text:style-name="P7"><draw:custom-shape text:anchor-type="char" draw:z-index="4" draw:name="Forma1" draw:style-name="gr8" draw:text-style-name="P35" svg:width="1.112cm" svg:height="1.036cm" svg:x="1.912cm" svg:y="0.258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2" office:value-type="string">
            <text:p text:style-name="P16"><draw:custom-shape text:anchor-type="char" draw:z-index="14" draw:name="Forma1_5" draw:style-name="gr2" draw:text-style-name="P35" svg:width="1.176cm" svg:height="1.089cm" svg:x="1.917cm" svg:y="0.183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text:s text:c="16"/></text:p>
          </table:table-cell>
        </table:table-row>
        <table:table-row table:style-name="Tabla2.1">
          <table:table-cell table:style-name="Tabla2.A3" office:value-type="string">
            <text:p text:style-name="P8"/>
            <text:p text:style-name="P34"><text:span text:style-name="T12">Hidrokarburoekin jolasten dugu</text:span></text:p>
            <text:p text:style-name="P8"/>
          </table:table-cell>
          <table:table-cell table:style-name="Tabla2.B3" office:value-type="string">
            <text:p text:style-name="P7"><draw:custom-shape text:anchor-type="char" draw:z-index="8" draw:name="Forma1" draw:style-name="gr4" draw:text-style-name="P35" svg:width="1.153cm" svg:height="1.038cm" svg:x="1.783cm" svg:y="0.24cm"><text:p text:style-name="P21"><text:span text:style-name="T10">10</text:span></text:p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C3" office:value-type="string">
            <text:p text:style-name="P7"><draw:custom-shape text:anchor-type="char" draw:z-index="9" draw:name="Forma1" draw:style-name="gr2" draw:text-style-name="P35" svg:width="1.176cm" svg:height="1.089cm" svg:x="1.891cm" svg:y="0.198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3" office:value-type="string">
            <text:p text:style-name="P7"><draw:custom-shape text:anchor-type="char" draw:z-index="13" draw:name="Forma1_4" draw:style-name="gr2" draw:text-style-name="P35" svg:width="1.176cm" svg:height="1.089cm" svg:x="1.939cm" svg:y="0.145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</table:table-row>
        <table:table-row table:style-name="Tabla2.1">
          <table:table-cell table:style-name="Tabla2.A4" office:value-type="string">
            <text:p text:style-name="P8"/>
            <text:p text:style-name="P14">Zer funtzio oxigentu da?</text:p>
            <text:p text:style-name="P8"/>
          </table:table-cell>
          <table:table-cell table:style-name="Tabla2.B4" office:value-type="string">
            <text:p text:style-name="P7"><draw:custom-shape text:anchor-type="char" draw:z-index="5" draw:name="Forma1" draw:style-name="gr7" draw:text-style-name="P35" svg:width="1.131cm" svg:height="1.101cm" svg:x="1.783cm" svg:y="0.201cm"><text:p text:style-name="P21"><text:span text:style-name="T10">10</text:span></text:p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C4" office:value-type="string">
            <text:p text:style-name="P7"><draw:custom-shape text:anchor-type="char" draw:z-index="7" draw:name="Forma1" draw:style-name="gr5" draw:text-style-name="P35" svg:width="1.264cm" svg:height="1.14cm" svg:x="1.891cm" svg:y="0.222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4" office:value-type="string">
            <text:p text:style-name="P7"><draw:custom-shape text:anchor-type="char" draw:z-index="12" draw:name="Forma1_3" draw:style-name="gr2" draw:text-style-name="P35" svg:width="1.176cm" svg:height="1.089cm" svg:x="1.939cm" svg:y="0.169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</table:table-row>
        <table:table-row table:style-name="Tabla2.1">
          <table:table-cell table:style-name="Tabla2.A5" office:value-type="string">
            <text:p text:style-name="P8"/>
            <text:p text:style-name="P12"><text:span text:style-name="T9">Zer funtzio nitrogenatua da</text:span>?</text:p>
            <text:p text:style-name="P8"/>
          </table:table-cell>
          <table:table-cell table:style-name="Tabla2.B5" office:value-type="string">
            <text:p text:style-name="P7"><draw:custom-shape text:anchor-type="char" draw:z-index="10" draw:name="Forma1_0" draw:style-name="gr3" draw:text-style-name="P35" svg:width="1.153cm" svg:height="1.101cm" svg:x="1.783cm" svg:y="0.201cm"><text:p text:style-name="P21"><text:span text:style-name="T10">10</text:span></text:p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C5" office:value-type="string">
            <text:p text:style-name="P7"><draw:custom-shape text:anchor-type="char" draw:z-index="11" draw:name="Forma1_2" draw:style-name="gr2" draw:text-style-name="P35" svg:width="1.176cm" svg:height="1.089cm" svg:x="1.909cm" svg:y="0.199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  <table:table-cell table:style-name="Tabla2.D5" office:value-type="string">
            <text:p text:style-name="P7"><draw:custom-shape text:anchor-type="char" draw:z-index="15" draw:name="Forma1_6" draw:style-name="gr1" draw:text-style-name="P35" svg:width="1.158cm" svg:height="1.161cm" svg:x="1.928cm" svg:y="0.145cm"><text:p text:style-name="P20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    </table:table-cell>
        </table:table-row>
      </table:table>
      <text:p text:style-name="P6"/>
      <text:p text:style-name="P5"/>
      <text:p text:style-name="P5"/>
      <text:p text:style-name="P5"><text:soft-page-break/></text:p>
      <text:p text:style-name="P27">Jokoak honako kontzeptu honekin ebaluatuko ditug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3" office:value-type="string">
            <text:p text:style-name="P19">J<text:span text:style-name="T9">okoak</text:span></text:p>
          </table:table-cell>
          <table:table-cell table:style-name="Tabla3.B1" table:number-columns-spanned="4" office:value-type="string">
            <text:p text:style-name="P8"/>
            <text:p text:style-name="P10">Lorpen-maila</text:p>
            <text:p text:style-name="P8"/>
          </table:table-cell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3" office:value-type="string">
            <text:p text:style-name="P8"/>
            <text:p text:style-name="P10">4 Bikain</text:p>
            <text:p text:style-name="P8"/>
          </table:table-cell>
          <table:table-cell table:style-name="Tabla3.C3" office:value-type="string">
            <text:p text:style-name="P8"/>
            <text:p text:style-name="P9">3 <text:s/><text:span text:style-name="T7">Egoki</text:span></text:p>
          </table:table-cell>
          <table:table-cell table:style-name="Tabla3.D3" office:value-type="string">
            <text:p text:style-name="P8"/>
            <text:p text:style-name="P8">2 <text:s/><text:span text:style-name="T7">Hobe daitekeen</text:span></text:p>
          </table:table-cell>
          <table:table-cell table:style-name="Tabla3.E3" office:value-type="string">
            <text:p text:style-name="P8"/>
            <text:p text:style-name="P8">1 <text:s/><text:span text:style-name="T7">Eskas</text:span></text:p>
          </table:table-cell>
        </table:table-row>
        <table:table-row table:style-name="Tabla3.1">
          <table:covered-table-cell/>
          <table:table-cell table:style-name="Tabla3.B3" office:value-type="string">
            <text:p text:style-name="P8"/>
            <text:p text:style-name="P11"><text:span text:style-name="T7">Asmatutakoen %</text:span><text:span text:style-name="T14">10</text:span><text:span text:style-name="T7">0</text:span></text:p>
            <text:p text:style-name="P11"/>
          </table:table-cell>
          <table:table-cell table:style-name="Tabla3.C3" office:value-type="string">
            <text:p text:style-name="P11"/>
            <text:p text:style-name="P11"><text:span text:style-name="T16">%100 &gt;</text:span><text:span text:style-name="T15">a</text:span><text:span text:style-name="T17">smatze</text:span><text:span text:style-name="T16"> &gt;%8</text:span><text:span text:style-name="T17">0</text:span></text:p>
          </table:table-cell>
          <table:table-cell table:style-name="Tabla3.D3" office:value-type="string">
            <text:p text:style-name="P11"/>
            <text:p text:style-name="P11"><text:span text:style-name="T16">%80 &gt;</text:span><text:span text:style-name="T15">acierto</text:span><text:span text:style-name="T16">s&gt;%60</text:span></text:p>
          </table:table-cell>
          <table:table-cell table:style-name="Tabla3.E3" office:value-type="string">
            <text:p text:style-name="P11"/>
            <text:p text:style-name="P8"><text:span text:style-name="T14">%60&gt; </text:span>a<text:span text:style-name="T7">smatze</text:span></text:p>
          </table:table-cell>
        </table:table-row>
        <table:table-row table:style-name="Tabla3.1">
          <table:table-cell table:style-name="Tabla3.A4" office:value-type="string">
            <text:p text:style-name="P16"/>
            <text:p text:style-name="P13">IUPAC<text:span text:style-name="T8">ekin jolasten </text:span><text:span text:style-name="T9">dugu</text:span></text:p>
            <text:p text:style-name="P7"/>
          </table:table-cell>
          <table:table-cell table:style-name="Tabla3.B4" office:value-type="string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D4" office:value-type="string">
            <text:p text:style-name="P8"/>
          </table:table-cell>
          <table:table-cell table:style-name="Tabla3.E4" office:value-type="string">
            <text:p text:style-name="P8"/>
          </table:table-cell>
        </table:table-row>
        <table:table-row table:style-name="Tabla3.1">
          <table:table-cell table:style-name="Tabla3.A5" office:value-type="string">
            <text:p text:style-name="P7"/>
            <text:p text:style-name="P15">Hidrokarburoekin jolasten dugu</text:p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8"/>
          </table:table-cell>
          <table:table-cell table:style-name="Tabla3.D5" office:value-type="string">
            <text:p text:style-name="P8"/>
          </table:table-cell>
          <table:table-cell table:style-name="Tabla3.E5" office:value-type="string">
            <text:p text:style-name="P8"/>
          </table:table-cell>
        </table:table-row>
        <table:table-row table:style-name="Tabla3.1">
          <table:table-cell table:style-name="Tabla3.A6" office:value-type="string">
            <text:p text:style-name="P7"/>
            <text:p text:style-name="P15">Zer funtzio oxigentu da?</text:p>
            <text:p text:style-name="P7"/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8"/>
          </table:table-cell>
          <table:table-cell table:style-name="Tabla3.D6" office:value-type="string">
            <text:p text:style-name="P8"/>
          </table:table-cell>
          <table:table-cell table:style-name="Tabla3.E6" office:value-type="string">
            <text:p text:style-name="P8"/>
          </table:table-cell>
        </table:table-row>
        <table:table-row table:style-name="Tabla3.1">
          <table:table-cell table:style-name="Tabla3.A7" office:value-type="string">
            <text:p text:style-name="P7"/>
            <text:p text:style-name="P13"><text:span text:style-name="T9">Zer funtzio nitrogenatua da</text:span>?</text:p>
            <text:p text:style-name="P7"/>
          </table:table-cell>
          <table:table-cell table:style-name="Tabla3.B7" office:value-type="string">
            <text:p text:style-name="P8"/>
          </table:table-cell>
          <table:table-cell table:style-name="Tabla3.C7" office:value-type="string">
            <text:p text:style-name="P8"/>
          </table:table-cell>
          <table:table-cell table:style-name="Tabla3.D7" office:value-type="string">
            <text:p text:style-name="P8"/>
          </table:table-cell>
          <table:table-cell table:style-name="Tabla3.E7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Ubuntu" svg:font-family="Ubuntu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hyphenation-ladder-count="no-limit" style:vertical-align="baseline"/>
      <style:text-properties style:font-name="Calibri" fo:font-family="Calibri" style:font-family-generic="roman" style:font-pitch="variable" fo:font-size="8pt" style:letter-kerning="false" style:font-name-asian="Calibri1" style:font-family-asian="Calibri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8pt" style:letter-kerning="false" style:font-name-asian="Calibri1" style:font-family-asian="Calibri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1.752cm" fo:margin-right="0cm" fo:margin-top="0.161cm" fo:margin-bottom="0cm" style:contextual-spacing="false" fo:line-height="100%" fo:text-indent="0.25cm" style:auto-text-indent="false" style:punctuation-wrap="hanging"/>
    </style:style>
    <style:style style:name="MP2" style:family="paragraph" style:parent-style-name="Standard_20__28_user_29_">
      <style:paragraph-properties fo:margin-left="-1.752cm" fo:margin-right="0cm" fo:margin-top="0.161cm" fo:margin-bottom="0cm" style:contextual-spacing="false" fo:hyphenation-ladder-count="no-limit" fo:text-indent="0.25cm" style:auto-text-indent="false" style:punctuation-wrap="hanging"/>
      <style:text-properties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-2cm" fo:margin-right="0cm" fo:text-indent="0.499cm" style:auto-text-indent="false"/>
    </style:style>
    <style:style style:name="MP4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style:font-name="Ubuntu1" fo:font-size="8pt" style:font-name-asian="Verdana" style:font-size-asian="8pt" style:font-name-complex="Verdana" style:font-size-complex="8pt"/>
    </style:style>
    <style:style style:name="MP5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style:font-name="Ubuntu1" fo:font-size="8pt" officeooo:paragraph-rsid="00125d74" style:font-name-asian="Verdana" style:font-size-asian="8pt" style:font-name-complex="Verdana" style:font-size-complex="8pt"/>
    </style:style>
    <style:style style:name="MP6" style:family="paragraph" style:parent-style-name="Standard">
      <style:paragraph-properties fo:margin-left="-1.752cm" fo:margin-right="0cm" fo:margin-top="0.199cm" fo:margin-bottom="0cm" style:contextual-spacing="false" fo:text-align="center" style:justify-single-word="false" fo:text-indent="0cm" style:auto-text-indent="false"/>
      <style:text-properties officeooo:paragraph-rsid="00168a02"/>
    </style:style>
    <style:style style:name="MT1" style:family="text">
      <style:text-properties style:font-name="Ubuntu1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1" fo:font-size="10pt" fo:font-weight="bold" officeooo:rsid="0013e49e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Ubuntu1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Ubuntu1" fo:font-size="10pt" fo:font-weight="bold" officeooo:rsid="0013e49e" style:font-size-asian="10pt" style:font-weight-asian="bold" style:font-size-complex="10pt" style:font-weight-complex="bold"/>
    </style:style>
    <style:style style:name="MT5" style:family="text">
      <style:text-properties fo:color="#000000" loext:opacity="100%" style:font-name="Ubuntu1" fo:font-size="8pt" style:font-name-asian="Verdana" style:font-size-asian="8pt" style:font-name-complex="Verdana" style:font-size-complex="8pt"/>
    </style:style>
    <style:style style:name="MT6" style:family="text">
      <style:text-properties fo:color="#000000" loext:opacity="100%" style:font-name="Ubuntu1" fo:font-size="8pt" officeooo:rsid="00168a02" style:font-name-asian="Verdana" style:font-size-asian="8pt" style:font-name-complex="Verdana" style:font-size-complex="8pt"/>
    </style:style>
    <style:style style:name="MT7" style:family="text">
      <style:text-properties fo:color="#000080" loext:opacity="100%" style:font-name="Ubuntu1" fo:font-size="8pt" officeooo:rsid="00168a02" style:font-name-asian="Verdana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 <text:s text:c="13"/></text:span><text:span text:style-name="MT2">HBI “Organikan formulatzeko artea”</text:span><text:span text:style-name="MT1">. EDIA</text:span><draw:frame draw:style-name="Mfr1" draw:name="Imagen 17" text:anchor-type="char" svg:width="6.914cm" svg:height="0.993cm" draw:z-index="1"><draw:image xlink:href="Pictures/100002010000035D00000077B9455859C4616E6A.png" xlink:type="simple" xlink:show="embed" xlink:actuate="onLoad" draw:mime-type="image/png"/></draw:frame><text:span text:style-name="MT1"> </text:span><text:span text:style-name="MT2">proiektua</text:span></text:p>
        <text:p text:style-name="MP2"><text:span text:style-name="MT3"><text:tab/><text:tab/> <text:s text:c="13"/>F</text:span><text:span text:style-name="MT4">isika eta Kimika</text:span><text:span text:style-name="MT1">. </text:span><text:span text:style-name="MT2">Bigarren Hezkuntza</text:span><text:span text:style-name="MT1">.</text:span></text:p>
        <text:p text:style-name="MP3"/>
        <text:p text:style-name="Header"/>
        <text:p text:style-name="Header"/>
      </style:header>
      <style:footer>
        <text:p text:style-name="MP4"/>
        <text:p text:style-name="MP4"><draw:frame draw:style-name="Mfr2" draw:name="gráficos1" text:anchor-type="char" svg:x="10.336cm" svg:y="0.004cm" svg:width="2.406cm" svg:height="0.836cm" draw:z-index="3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/text:p>
        <text:p text:style-name="MP4"/>
        <text:p text:style-name="MP5"><text:s text:c="41"/></text:p>
        <text:p text:style-name="MP6"><text:span text:style-name="MT5">C</text:span><text:span text:style-name="MT6">EDECen formulazio organikoko jokoen jarraipena eta ebaluazioa </text:span><text:a xlink:type="simple" xlink:href="https://creativecommons.org/licenses/by-sa/4.0/deed.es" text:style-name="Internet_20_link" text:visited-style-name="Visited_20_Internet_20_Link"><text:span text:style-name="MT7">Creative Commons Atribución-CompartiIgual 4.0 España lizentziaren</text:span></text:a><text:span text:style-name="MT6"> mende dago.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8</meta:editing-cycles>
    <meta:creation-date>2025-04-02T14:46:00</meta:creation-date>
    <dc:date>2025-12-03T11:42:07.138000000</dc:date>
    <meta:editing-duration>PT40M59S</meta:editing-duration>
    <meta:generator>LibreOffice/7.1.1.2$Windows_X86_64 LibreOffice_project/fe0b08f4af1bacafe4c7ecc87ce55bb426164676</meta:generator>
    <meta:document-statistic meta:table-count="3" meta:image-count="2" meta:object-count="0" meta:page-count="2" meta:paragraph-count="34" meta:word-count="113" meta:character-count="928" meta:non-whitespace-character-count="750"/>
    <meta:user-defined meta:name="AppVersion">16.0000</meta:user-defined>
    <meta:template xlink:type="simple" xlink:actuate="onRequest" xlink:title="Normal.dotm" xlink:href=""/>
  </office:meta>
</office:document-meta>
</file>