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5.752cm"/>
    </style:style>
    <style:style style:name="Tabla2.D" style:family="table-column">
      <style:table-column-properties style:column-width="5.75cm"/>
    </style:style>
    <style:style style:name="Tabla2.E" style:family="table-column">
      <style:table-column-properties style:column-width="6.00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1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Ubuntu" fo:font-size="16pt" fo:font-weight="bold" style:font-size-asian="16pt" style:font-weight-asian="bold" style:font-size-complex="16pt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style:font-name-asian="Ubuntu1" style:font-name-complex="Ubuntu1"/>
    </style:style>
    <style:style style:name="T5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6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8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"ENDOKRINOLOGIAKO KONTSULTA" PROBARAKO EBALUAZIO-ERRUBRIKA</text:span></text:p>
            <text:p text:style-name="P3"/>
          </table:table-cell>
        </table:table-row>
      </table:table>
      <text:p text:style-name="P10"><text:span text:style-name="T3"><text:s/></text:span><text:span text:style-name="T4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T7">ALDERDIAK</text:span></text:p>
            </table:table-cell>
            <table:table-cell table:style-name="Tabla2.B1" office:value-type="string">
              <text:p text:style-name="P11"><text:span text:style-name="T7">4 BIKAIN</text:span></text:p>
            </table:table-cell>
            <table:table-cell table:style-name="Tabla2.C1" office:value-type="string">
              <text:p text:style-name="P11"><text:span text:style-name="T7">3 <text:s/>ONGI</text:span></text:p>
            </table:table-cell>
            <table:table-cell table:style-name="Tabla2.D1" office:value-type="string">
              <text:p text:style-name="P11"><text:span text:style-name="T7">2 HOBETU BEHARREKOA</text:span></text:p>
            </table:table-cell>
            <table:table-cell table:style-name="Tabla2.E1" office:value-type="string">
              <text:p text:style-name="P11"><text:span text:style-name="T7">1 EZ DA NAHIKOA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<text:span text:style-name="T6">Sistema endokrinoa antolatzea </text:span></text:p>
          </table:table-cell>
          <table:table-cell table:style-name="Tabla2.B2" office:value-type="string">
            <text:p text:style-name="P9"><text:span text:style-name="T5">Behar den bezala bete du guruinei eta hormonei buruzko laburpen-eskema</text:span></text:p>
          </table:table-cell>
          <table:table-cell table:style-name="Tabla2.C2" office:value-type="string">
            <text:p text:style-name="P9"><text:span text:style-name="T5">Behar den bezala bete du guruinei eta hormonei buruzko laburpen-eskema, baina akats bat du</text:span></text:p>
          </table:table-cell>
          <table:table-cell table:style-name="Tabla2.D2" office:value-type="string">
            <text:p text:style-name="P9"><text:span text:style-name="T5">Behar den bezala bete du guruinei eta hormonei buruzko laburpen-eskema, baina bi akats ditu</text:span></text:p>
          </table:table-cell>
          <table:table-cell table:style-name="Tabla2.E2" office:value-type="string">
            <text:p text:style-name="P9"><text:span text:style-name="T5">Ez du behar den bezala bete guruinei eta hormonei buruzko laburpen-eskema: hiru akats baino gehiago ditu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6">Hormonen inguruko txostenak</text:span></text:p>
          </table:table-cell>
          <table:table-cell table:style-name="Tabla2.B3" office:value-type="string">
            <text:p text:style-name="P9"><text:span text:style-name="T5">Pertsona guztientzat deskribatu ditu zuzen eta argi txostenetan gaitzen jatorria eta tartean diren guruinak eta hormonak</text:span></text:p>
          </table:table-cell>
          <table:table-cell table:style-name="Tabla2.C3" office:value-type="string">
            <text:p text:style-name="P9"><text:span text:style-name="T5">Pertsona gehienentzat deskribatu ditu zuzen eta argi txostenetan gaitzen jatorria eta tartean diren guruinak eta hormonak</text:span></text:p>
          </table:table-cell>
          <table:table-cell table:style-name="Tabla2.D3" office:value-type="string">
            <text:p text:style-name="P9"><text:span text:style-name="T5">Bi pertsonarentzat deskribatu ditu zuzen eta argi txostenetan gaitzen jatorria eta tartean diren guruinak eta hormonak</text:span></text:p>
          </table:table-cell>
          <table:table-cell table:style-name="Tabla2.E3" office:value-type="string">
            <text:p text:style-name="P9"><text:span text:style-name="T5">Ia inorentzat ez ditu deskribatu zuzen eta argi txostenetan gaitzen jatorria eta tartean diren guruinak eta hormonak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6">Txostenen eskemak</text:span></text:p>
          </table:table-cell>
          <table:table-cell table:style-name="Tabla2.B4" office:value-type="string">
            <text:p text:style-name="P9"><text:span text:style-name="T5">Pertsona guztientzat deskribatu ditu ondo txostenetan guruin kaltetuaren kokalekua eta berrelikadura-buklea</text:span></text:p>
          </table:table-cell>
          <table:table-cell table:style-name="Tabla2.C4" office:value-type="string">
            <text:p text:style-name="P9"><text:span text:style-name="T5">Pertsona gehienentzat deskribatu ditu ondo txostenetan guruin kaltetuaren kokalekua eta berrelikadura-buklea</text:span></text:p>
          </table:table-cell>
          <table:table-cell table:style-name="Tabla2.D4" office:value-type="string">
            <text:p text:style-name="P9"><text:span text:style-name="T5">Bi pertsonarentzat deskribatu ditu ondo txostenetan guruin kaltetuaren kokalekua eta berrelikadura-buklea</text:span></text:p>
          </table:table-cell>
          <table:table-cell table:style-name="Tabla2.E4" office:value-type="string">
            <text:p text:style-name="P9"><text:span text:style-name="T5">Ia inorentzat ez ditu ondo deskribatu txostenetan guruin kaltetuaren kokalekua eta berrelikadura-buklea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6">Aholkuak</text:span></text:p>
          </table:table-cell>
          <table:table-cell table:style-name="Tabla2.B5" office:value-type="string">
            <text:p text:style-name="P9"><text:span text:style-name="T5">Osasun hormonala zaintzeko bi aholku baino gehiago idatzi ditu ondo</text:span></text:p>
          </table:table-cell>
          <table:table-cell table:style-name="Tabla2.C5" office:value-type="string">
            <text:p text:style-name="P9"><text:span text:style-name="T5">Osasun hormonala zaintzeko bi aholku idatzi ditu ondo</text:span></text:p>
          </table:table-cell>
          <table:table-cell table:style-name="Tabla2.D5" office:value-type="string">
            <text:p text:style-name="P9"><text:span text:style-name="T5">Osasun hormonala zaintzeko aholku bat idatzi du ondo</text:span></text:p>
          </table:table-cell>
          <table:table-cell table:style-name="Tabla2.E5" office:value-type="string">
            <text:p text:style-name="P9"><text:span text:style-name="T5">Osasun hormonala zaintzeko aholku bat ere ez du ondo idatzi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6">Zientziako hizkeraren erabilera</text:span></text:p>
          </table:table-cell>
          <table:table-cell table:style-name="Tabla2.B6" office:value-type="string">
            <text:p text:style-name="P9"><text:span text:style-name="T5">Probako item guztietan erabili du zehatz eta zuzen hizkera zientifikoa</text:span></text:p>
          </table:table-cell>
          <table:table-cell table:style-name="Tabla2.C6" office:value-type="string">
            <text:p text:style-name="P9"><text:span text:style-name="T5">Probako item gehienetan erabili du zehatz eta zuzen hizkera zientifikoa</text:span></text:p>
          </table:table-cell>
          <table:table-cell table:style-name="Tabla2.D6" office:value-type="string">
            <text:p text:style-name="P9"><text:span text:style-name="T5">Probako itemen erdietan erabili du zehatz eta zuzen hizkera zientifikoa</text:span></text:p>
          </table:table-cell>
          <table:table-cell table:style-name="Tabla2.E6" office:value-type="string">
            <text:p text:style-name="P9"><text:span text:style-name="T5">Probako item batean ere ez du erabili zehatz eta zuzen zientziako hizkera</text:span></text:p>
          </table:table-cell>
        </table:table-row>
      </table:table>
      <text:p text:style-name="P10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Hormonen sinfonia”. EDIA</text:span><draw:frame draw:style-name="Mfr1" draw:name="image2.png" text:anchor-type="char" svg:x="18.992cm" svg:y="-0.356cm" svg:width="6.491cm" svg:height="1.157cm" draw:z-index="0"><draw:image xlink:href="Pictures/10000000000003590000008E39193FB2C25AA0CF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1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Cedec-eko errubrika honek hurrengo lizentzia du: <text:s/>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dc:creator>Mª Pilar Etxebarri Rotaetxe</dc:creator>
    <meta:editing-cycles>13</meta:editing-cycles>
    <meta:creation-date>2025-03-27T15:44:00</meta:creation-date>
    <dc:date>2026-01-12T10:03:00</dc:date>
    <meta:editing-duration>PT1H23M</meta:editing-duration>
    <meta:generator>LibreOffice/7.3.7.2$Linux_X86_64 LibreOffice_project/30$Build-2</meta:generator>
    <meta:document-statistic meta:table-count="2" meta:image-count="2" meta:object-count="0" meta:page-count="1" meta:paragraph-count="35" meta:word-count="292" meta:character-count="2181" meta:non-whitespace-character-count="1918"/>
    <meta:user-defined meta:name="AppVersion">16.0000</meta:user-defined>
    <meta:template xlink:type="simple" xlink:actuate="onRequest" xlink:title="Normal" xlink:href=""/>
  </office:meta>
</office:document-meta>
</file>