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7.194cm" fo:margin-left="0.018cm" fo:margin-top="0cm" fo:margin-bottom="0cm" table:align="left" style:writing-mode="lr-tb"/>
    </style:style>
    <style:style style:name="Tabla1.A" style:family="table-column">
      <style:table-column-properties style:column-width="27.194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7.236cm" fo:margin-left="0.018cm" fo:margin-top="0cm" fo:margin-bottom="0cm" table:align="left" style:writing-mode="lr-tb"/>
    </style:style>
    <style:style style:name="Tabla2.A" style:family="table-column">
      <style:table-column-properties style:column-width="3.231cm"/>
    </style:style>
    <style:style style:name="Tabla2.B" style:family="table-column">
      <style:table-column-properties style:column-width="6.001cm"/>
    </style:style>
    <style:style style:name="Tabla2.C" style:family="table-column">
      <style:table-column-properties style:column-width="6.003cm"/>
    </style:style>
    <style:style style:name="Tabla2.D" style:family="table-column">
      <style:table-column-properties style:column-width="6.502cm"/>
    </style:style>
    <style:style style:name="Tabla2.E" style:family="table-column">
      <style:table-column-properties style:column-width="5.5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0.035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P1" style:family="paragraph" style:parent-style-name="Standard" style:master-page-name="Standard">
      <style:paragraph-properties fo:line-height="115%" style:page-number="1" fo:padding="0cm" fo:border="none" style:shadow="none" style:join-border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4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cm" fo:margin-right="0.185cm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text-align="center" style:justify-single-word="false" fo:orphans="0" fo:widows="0" style:vertical-align="baseli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orphans="2" fo:widows="2" fo:padding="0cm" fo:border="none" style:shadow="none" style:join-border="false"/>
    </style:style>
    <style:style style:name="P12" style:family="paragraph" style:parent-style-name="Standard">
      <style:paragraph-properties fo:line-height="120%" fo:text-align="center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size="7pt" style:font-name-asian="Ubuntu1" style:font-size-asian="7pt" style:font-name-complex="Ubuntu1" style:font-size-complex="7pt"/>
    </style:style>
    <style:style style:name="T4" style:family="text">
      <style:text-properties fo:color="#000000" loext:opacity="100%" style:font-name="Ubuntu" fo:font-size="11pt" style:font-name-asian="Ubuntu1" style:font-size-asian="11pt" style:font-name-complex="Ubuntu1" style:font-size-complex="11pt"/>
    </style:style>
    <style:style style:name="T5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ZIBORG-DISEINUA EBALUAZTEKO ERRUBRIKA</text:span></text:p>
          </table:table-cell>
        </table:table-row>
      </table:table>
      <text:p text:style-name="P11"><text:span text:style-name="T3">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1">ALDERDIAK</text:span></text:p>
          </table:table-cell>
          <table:table-cell table:style-name="Tabla2.B1" office:value-type="string">
            <text:p text:style-name="P12"><text:span text:style-name="T1">4 BIKAIN</text:span></text:p>
          </table:table-cell>
          <table:table-cell table:style-name="Tabla2.C1" office:value-type="string">
            <text:p text:style-name="P12"><text:span text:style-name="T1">3 <text:s/>ONGI</text:span></text:p>
          </table:table-cell>
          <table:table-cell table:style-name="Tabla2.D1" office:value-type="string">
            <text:p text:style-name="P12"><text:span text:style-name="T1">2 HOBETO BEHARREKOA</text:span></text:p>
          </table:table-cell>
          <table:table-cell table:style-name="Tabla2.E1" office:value-type="string">
            <text:p text:style-name="P12"><text:span text:style-name="T1">1 GUTXIEGI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Helburuen argitasuna</text:span></text:p>
          </table:table-cell>
          <table:table-cell table:style-name="Tabla2.B2" office:value-type="string">
            <text:p text:style-name="P9"><text:span text:style-name="T4">Eztabaidan aktiboki parte hartzen du, eta etika-gaiak dakartzaten ondorioak ateratzen ditu.</text:span></text:p>
          </table:table-cell>
          <table:table-cell table:style-name="Tabla2.C2" office:value-type="string">
            <text:p text:style-name="P9"><text:span text:style-name="T4">Eztabaidetako zati batean parte hartzen du, eta etika-gaiak dakartzaten ondorioak ateratzen ditu.</text:span></text:p>
          </table:table-cell>
          <table:table-cell table:style-name="Tabla2.D2" office:value-type="string">
            <text:p text:style-name="P9"><text:span text:style-name="T4">Oso gutxi hartzen du parte eztabaidan, eta etika-konturik ez dakarten ndorioak ateratzen ditu.</text:span></text:p>
          </table:table-cell>
          <table:table-cell table:style-name="Tabla2.E2" office:value-type="string">
            <text:p text:style-name="P8"><text:span text:style-name="T4">Ez du partehartzen <text:s/>eztabaidan, eta etika-konturik ez dakarten ondorioak ez ditu ateratzen.</text:span><text:bookmark text:name="_GoBack"/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Enpatizatzea</text:span></text:p>
          </table:table-cell>
          <table:table-cell table:style-name="Tabla2.B3" office:value-type="string">
            <text:p text:style-name="P8"><text:span text:style-name="T4">Ibilbide-mapa ideia-jasa ugarirekin garatzen du</text:span></text:p>
          </table:table-cell>
          <table:table-cell table:style-name="Tabla2.C3" office:value-type="string">
            <text:p text:style-name="P8"><text:span text:style-name="T4">Ibilbide-mapa ideia-jasa batekin garatzen du</text:span></text:p>
          </table:table-cell>
          <table:table-cell table:style-name="Tabla2.D3" office:value-type="string">
            <text:p text:style-name="P8"><text:span text:style-name="T4">Ibilbide-mapa ideia-jasa ideia gutxiekin garatzen du</text:span></text:p>
          </table:table-cell>
          <table:table-cell table:style-name="Tabla2.E3" office:value-type="string">
            <text:p text:style-name="P8"><text:span text:style-name="T4">Ibilbide-mapa oso ideia eskasarekin garatzen du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Definitzea</text:span></text:p>
          </table:table-cell>
          <table:table-cell table:style-name="Tabla2.B4" office:value-type="string">
            <text:p text:style-name="P8"><text:span text:style-name="T4">Argi eta garbi definitzen du ziberikaslearen profila hobekuntza guztiekin, eta adierazten du NS-ren zer zati mantenduko lituzkeen</text:span></text:p>
          </table:table-cell>
          <table:table-cell table:style-name="Tabla2.C4" office:value-type="string">
            <text:p text:style-name="P8"><text:span text:style-name="T4">Ziberikaslearen profila hobekuntza guztiekin definitzen du eta adierazten du NS-aren zati batzuek mantentzeko</text:span></text:p>
          </table:table-cell>
          <table:table-cell table:style-name="Tabla2.D4" office:value-type="string">
            <text:p text:style-name="P8"><text:span text:style-name="T4">Ziberikaslearen profila azaletik definitzen du eta adierazi gabe zer zati gordeko lituzkeen </text:span></text:p>
          </table:table-cell>
          <table:table-cell table:style-name="Tabla2.E4" office:value-type="string">
            <text:p text:style-name="P8"><text:span text:style-name="T4">Ziberikaslearen profila oso gainetik definitzen du eta adierazi gabe zer zati gordeko lituzkeen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Ideiak sortzea</text:span></text:p>
          </table:table-cell>
          <table:table-cell table:style-name="Tabla2.B5" office:value-type="string">
            <text:p text:style-name="P8"><text:span text:style-name="T4">Ziborgaren kanpoko itxuraren eta funtzionamenduaren eskema osatzen ditu argi eta garbi, prompt ahalik eta osatuena egin ahal izateko.</text:span></text:p>
          </table:table-cell>
          <table:table-cell table:style-name="Tabla2.C5" office:value-type="string">
            <text:p text:style-name="P8"><text:span text:style-name="T4">Ziborgaren kanpoko itxuraren eta funtzionamenduaren eskema nahiko zuzena osatzen ditu prompt ahalik eta osatuena egin ahal izateko.</text:span></text:p>
          </table:table-cell>
          <table:table-cell table:style-name="Tabla2.D5" office:value-type="string">
            <text:p text:style-name="P8"><text:span text:style-name="T4">Ziborgaren kanpoko itxuraren eta funtzionamenduaren eskema osatzen ditu baina argi utzi gabe, ahalik eta prompt osatuena egin ahal izateko.</text:span></text:p>
          </table:table-cell>
          <table:table-cell table:style-name="Tabla2.E5" office:value-type="string">
            <text:p text:style-name="P8"><text:span text:style-name="T4">Ez du betetzen ziborgaren kanpoko itxuraren eta funtzionamenduaren eskema, prompt ahalik eta osatuena egin ahal izateko.</text:span></text:p>
          </table:table-cell>
        </table:table-row>
        <table:table-row table:style-name="Tabla2.2">
          <table:table-cell table:style-name="Tabla2.A2" office:value-type="string">
            <text:p text:style-name="P8"><text:span text:style-name="T5">Prototipoak egitea</text:span></text:p>
          </table:table-cell>
          <table:table-cell table:style-name="Tabla2.B6" office:value-type="string">
            <text:p text:style-name="P8"><text:span text:style-name="T4">AAren erantzuna zuzen doitzen du, giza NSri buruz ikasitakora mugatuz, eta azken txostena egiten du atal guztiekin.</text:span></text:p>
          </table:table-cell>
          <table:table-cell table:style-name="Tabla2.C6" office:value-type="string">
            <text:p text:style-name="P8"><text:span text:style-name="T4">AAren erantzuna zuzen doitzen du, giza NSri buruz ikasitakora mugatuz, eta azken txostena egiten du atal batzuekin.</text:span></text:p>
          </table:table-cell>
          <table:table-cell table:style-name="Tabla2.D6" office:value-type="string">
            <text:p text:style-name="P8"><text:span text:style-name="T4">Ez du ondo egokitzen AAren erantzuna, eta gutxi mugatzen da giza NSri buruz ikasitakora, eta azken txostena atal batzuekin baino ez du egiten</text:span></text:p>
          </table:table-cell>
          <table:table-cell table:style-name="Tabla2.E6" office:value-type="string">
            <text:p text:style-name="P8"><text:span text:style-name="T4">Ez du ondo egokitzen AAren erantzuna, eta ez da mugatzen giza NSri buruz ikasitakora, eta azken txostena oso atal gutxirekin egiten du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8"><text:span text:style-name="T5">Ebaluatzea</text:span></text:p>
          </table:table-cell>
          <table:table-cell table:style-name="Tabla2.B7" office:value-type="string">
            <text:p text:style-name="P8"><text:span text:style-name="T4">Txostena aurkezten du bere atal guztiak azalduz, hizkuntza zientifikoa ondo erabiliz, denborari egokituz, lantaldean lana ondo banatuz eta planteatzen diren galderei behar bezala erantzunez.</text:span></text:p>
          </table:table-cell>
          <table:table-cell table:style-name="Tabla2.C7" office:value-type="string">
            <text:p text:style-name="P8"><text:span text:style-name="T4">Txostena aurkezten du, atal gehienak azalduz, hizkuntza zientifikoa ondo erabiliz, denborari egokituz, lantaldean lana ondo banatuz eta planteatzen diren galdera batzuei erantzunez.</text:span></text:p>
          </table:table-cell>
          <table:table-cell table:style-name="Tabla2.D7" office:value-type="string">
            <text:p text:style-name="P8"><text:span text:style-name="T4">Txostena aurkezten du soilik atal batzuk azalduz, hizkuntza zientifikoa zehaztasun gutxirekin erabiliz, denborari ondo egokitu gabe eta lantaldean lana ondo banatu gabe, eta planteatzen diren galderei azaletik erantzunez.</text:span></text:p>
          </table:table-cell>
          <table:table-cell table:style-name="Tabla2.E7" office:value-type="string">
            <text:p text:style-name="P8"><text:span text:style-name="T4">Txostena aurkezten du atal guztiak azaldu gabe eta hizkuntza zientifiko egokia erabili gabe. Ez dator bat denborarekin, eta ez dago lana ondo banatuta taldean, eta egiten diren galderei erantzun gabe</text:span></text:p>
          </table:table-cell>
        </table:table-row>
      </table:table>
      <text:p text:style-name="P2"><text:bookmark text:name="_gjdgxs"/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false" style:font-name-asian="Liberation Serif1" style:font-family-asian="'Liberation Serif'" style:font-family-generic-asian="system" style:font-pitch-asian="variable" style:font-size-asian="12pt" style:language-asian="es" style:country-asian="ES" style:font-name-complex="Liberation Serif1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8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1.162cm" fo:margin-left="0cm" fo:margin-right="0cm" fo:margin-top="1.0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BI “Ziborg Proiektu”. <text:s/>EDIA</text:span><draw:frame draw:style-name="Mfr1" draw:name="image2.png" text:anchor-type="char" svg:x="20.579cm" svg:y="-0.062cm" svg:width="6.491cm" svg:height="1.157cm" draw:z-index="1"><draw:image xlink:href="Pictures/10000000000003590000008E39193FB2C25AA0CF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><draw:frame draw:style-name="Mfr1" draw:name="image1.png" text:anchor-type="char" svg:x="12.407cm" svg:y="17.306cm" svg:width="2.406cm" svg:height="0.836cm" draw:z-index="3"><draw:image xlink:href="Pictures/10000001000001930000008D26A0A3506E7029A6.png" xlink:type="simple" xlink:show="embed" xlink:actuate="onLoad" draw:mime-type="image/png"/></draw:frame></text:p>
      </style:header>
      <style:footer>
        <text:p text:style-name="MP3"/>
        <text:p text:style-name="MP4"/>
        <text:p text:style-name="MP5"/>
        <text:p text:style-name="MP5"/>
        <text:p text:style-name="MP5"><text:span text:style-name="MT2">Cedec-eko errubrika honek hurrengo lizentzia du: <text:s/></text:span><text:a xlink:type="simple" xlink:href="https://creativecommons.org/licenses/by-sa/4.0/deed.es" text:style-name="Default_20_Style" text:visited-style-name="Default_20_Style"><text:span text:style-name="MT3">Creative Commons Atribution-Share Alike 4.0 España.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ª Pilar Etxebarri Rotaetxe</meta:initial-creator>
    <meta:editing-cycles>14</meta:editing-cycles>
    <meta:creation-date>2025-03-28T09:01:00</meta:creation-date>
    <dc:date>2026-04-21T13:50:06.676025882</dc:date>
    <meta:editing-duration>PT1H17M24S</meta:editing-duration>
    <meta:generator>LibreOffice/7.3.7.2$Linux_X86_64 LibreOffice_project/30$Build-2</meta:generator>
    <meta:document-statistic meta:table-count="2" meta:image-count="2" meta:object-count="0" meta:page-count="2" meta:paragraph-count="40" meta:word-count="422" meta:character-count="3162" meta:non-whitespace-character-count="2773"/>
    <meta:user-defined meta:name="AppVersion">16.0000</meta:user-defined>
    <meta:template xlink:type="simple" xlink:actuate="onRequest" xlink:title="Normal" xlink:href=""/>
  </office:meta>
</office:document-meta>
</file>