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7.236cm" fo:margin-left="0.018cm" fo:margin-top="0cm" fo:margin-bottom="0cm" table:align="left" style:writing-mode="lr-tb"/>
    </style:style>
    <style:style style:name="Tabla1.A" style:family="table-column">
      <style:table-column-properties style:column-width="27.236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5.752cm"/>
    </style:style>
    <style:style style:name="Tabla2.D" style:family="table-column">
      <style:table-column-properties style:column-width="5.75cm"/>
    </style:style>
    <style:style style:name="Tabla2.E" style:family="table-column">
      <style:table-column-properties style:column-width="6.001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P1" style:family="paragraph" style:parent-style-name="Standard" style:master-page-name="Standard">
      <style:paragraph-properties fo:line-height="115%" style:page-number="1" fo:padding="0cm" fo:border="none" style:shadow="none" style:join-border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Ubuntu" fo:font-size="10pt" style:font-name-asian="Ubuntu1" style:font-size-asian="10pt" style:font-name-complex="Ubuntu1" style:font-size-complex="10pt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 style:join-border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 fo:orphans="0" fo:widows="0" style:vertical-align="baseli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2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 style:font-weight-complex="bold"/>
    </style:style>
    <style:style style:name="T2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3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5" style:family="text">
      <style:text-properties fo:color="#000000" loext:opacity="100%" style:font-name="Ubuntu" fo:font-size="10pt" style:font-name-asian="Ubuntu1" style:font-size-asian="10pt" style:font-name-complex="Ubuntu1" style:font-size-complex="10pt"/>
    </style:style>
    <style:style style:name="T6" style:family="text">
      <style:text-properties fo:color="#000000" loext:opacity="100%" style:font-name="Ubuntu" fo:font-size="10pt" style:font-name-asian="Ubuntu1" style:font-size-asian="10pt" style:font-name-complex="Ubuntu1" style:font-size-complex="10pt" style:font-weight-complex="bold"/>
    </style:style>
    <style:style style:name="T7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style:font-name="Ubuntu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T12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DISEINU-INGENIARIEN PROGA EBALUATZEKO ERRUBRIKA</text:span></text:p>
          </table:table-cell>
        </table:table-row>
      </table:table>
      <text:p text:style-name="P11"><text:span text:style-name="T2"/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2"><text:span text:style-name="T4">ALDERDIAK</text:span></text:p>
            </table:table-cell>
            <table:table-cell table:style-name="Tabla2.B1" office:value-type="string">
              <text:p text:style-name="P12"><text:span text:style-name="T4">4 BIKAIN</text:span></text:p>
            </table:table-cell>
            <table:table-cell table:style-name="Tabla2.C1" office:value-type="string">
              <text:p text:style-name="P12"><text:span text:style-name="T4">3 <text:s/>ONGI</text:span></text:p>
            </table:table-cell>
            <table:table-cell table:style-name="Tabla2.D1" office:value-type="string">
              <text:p text:style-name="P12"><text:span text:style-name="T3">2 HOBETU BEHARREAKOA</text:span></text:p>
            </table:table-cell>
            <table:table-cell table:style-name="Tabla2.E1" office:value-type="string">
              <text:p text:style-name="P12"><text:span text:style-name="T4">1 GUTXIEGI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8"><text:span text:style-name="T3">Nerbio-sistemaren antolakuntza</text:span></text:p>
          </table:table-cell>
          <table:table-cell table:style-name="Tabla2.B2" office:value-type="string">
            <text:p text:style-name="P9"><text:span text:style-name="T10">NSaren antolamenduaren eta androidearen arteko analogiak behar bezala egiten ditu, erantzunak argudiatuz eta eskema bat eginez</text:span></text:p>
            <text:p text:style-name="P2"/>
          </table:table-cell>
          <table:table-cell table:style-name="Tabla2.C2" office:value-type="string">
            <text:p text:style-name="P8"><text:span text:style-name="T10">NSaren antolamenduaren eta androidearen arteko analogiak behar bezala egiten ditu, erantzunak argudiatuz, baina eskema bat egin barik</text:span></text:p>
          </table:table-cell>
          <table:table-cell table:style-name="Tabla2.D2" office:value-type="string">
            <text:p text:style-name="P9"><text:span text:style-name="T10">Zuzen samar egiten ditu NSaren antolamenduaren eta androidearen arteko analogiak, erantzunak ondo argudiatu gabe eta eskema bat egin gabe.</text:span></text:p>
            <text:p text:style-name="P2"/>
          </table:table-cell>
          <table:table-cell table:style-name="Tabla2.E2" office:value-type="string">
            <text:p text:style-name="P9"><text:span text:style-name="T10">Zuzenketa gutxirekin egiten ditu NSaren antolamenduaren eta androidearen arteko analogiak, eta ez ditu ondo argudiatzen erantzunak, eta ez du eskema bat egiten.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3">Neuronak eta nerbio-bulkada</text:span></text:p>
          </table:table-cell>
          <table:table-cell table:style-name="Tabla2.B3" office:value-type="string">
            <text:p text:style-name="P9"><text:span text:style-name="T5">Zuzen eta argi deskribatzen ditu neurona mota, nerbio-bulkadaren mekanismoa eta bi erantzun moten funtzionamendua, adibideak jarriz.</text:span></text:p>
            <text:p text:style-name="P8"><text:span text:style-name="T5"><text:s/></text:span></text:p>
          </table:table-cell>
          <table:table-cell table:style-name="Tabla2.C3" office:value-type="string">
            <text:p text:style-name="P9"><text:span text:style-name="T5">Zuzen eta argi deskribatzen ditu neurona mota, nerbio-bulkadaren mekanismoa eta bi erantzun moten funtzionamendua, adibideak jarri barik</text:span></text:p>
            <text:p text:style-name="P2"/>
          </table:table-cell>
          <table:table-cell table:style-name="Tabla2.D3" office:value-type="string">
            <text:p text:style-name="P9"><text:span text:style-name="T5">Behar bezala deskribatzen ditu eskatutako alderdi batzuk, eta azaletik gainerakoak, adibiderik jarri gabe.</text:span></text:p>
            <text:p text:style-name="P2"/>
          </table:table-cell>
          <table:table-cell table:style-name="Tabla2.E3" office:value-type="string">
            <text:p text:style-name="P8"><text:span text:style-name="T5">Ez ditu deskribitzen eskatutako alderdiak eta ez du adibiderik jartzen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3">Enzefaloa</text:span></text:p>
          </table:table-cell>
          <table:table-cell table:style-name="Tabla2.B4" office:value-type="string">
            <text:p text:style-name="P9"><text:span text:style-name="T6">Zuzen egiten ditu entzefaloaren zatien eta funtzioen arteko korrespondentziak, eta egoki deskribatzen ditu aukeratutako ikerketaren urratsak.</text:span></text:p>
            <text:p text:style-name="P8"><text:span text:style-name="T6"><text:s/></text:span></text:p>
          </table:table-cell>
          <table:table-cell table:style-name="Tabla2.C4" office:value-type="string">
            <text:p text:style-name="P9"><text:span text:style-name="T6">Zuzen egiten ditu entzefaloaren zatien eta funtzioen arteko korrespondentziak, eta aukeratutako iker</text:span><text:bookmark text:name="_GoBack"/><text:span text:style-name="T6">ketaren urrats batzuk deskribatzen ditu soilik</text:span></text:p>
          </table:table-cell>
          <table:table-cell table:style-name="Tabla2.D4" office:value-type="string">
            <text:p text:style-name="P9"><text:span text:style-name="T6">Ez ditu zuzen egiten entzefaloaren zatien eta funtzioen arteko korrespondentzia guztiak, eta ez ditu argi deskribatzen aukeratutako ikerketaren urratsak.</text:span></text:p>
          </table:table-cell>
          <table:table-cell table:style-name="Tabla2.E4" office:value-type="string">
            <text:p text:style-name="P9"><text:span text:style-name="T6">Ez ditu zuzen egiten entzefaloaren zatien eta funtzioen arteko korrespondentziak eta ez ditu <text:s/>deskribatzen aukeratutako ikerketaren urratsak.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3">Mendekotasunak</text:span></text:p>
          </table:table-cell>
          <table:table-cell table:style-name="Tabla2.B5" office:value-type="string">
            <text:p text:style-name="P9"><text:span text:style-name="T5">Argi eta argudioekin azaltzen du adikzioaren mekanismoa, eta ikasgelan landutako baten adibide bat jartzen du</text:span></text:p>
          </table:table-cell>
          <table:table-cell table:style-name="Tabla2.C5" office:value-type="string">
            <text:p text:style-name="P8"><text:span text:style-name="T5">Argudio handirik gabe azaltzen du adikzioaren mekanismoa, eta ikasgelan landutako baten adibide bat jartzen du</text:span></text:p>
          </table:table-cell>
          <table:table-cell table:style-name="Tabla2.D5" office:value-type="string">
            <text:p text:style-name="P9"><text:span text:style-name="T5">Azaletik azaltzen du adikzioaren mekanismoa eta ez du jartzen ikasgelan landutako baten adibiderik</text:span></text:p>
            <text:p text:style-name="P8"><text:span text:style-name="T5"><text:s/></text:span></text:p>
          </table:table-cell>
          <table:table-cell table:style-name="Tabla2.E5" office:value-type="string">
            <text:p text:style-name="P9"><text:span text:style-name="T5">Ez du ondo azaltzen adikzioaren mekanismoa eta ez du jartzen ikasgelan landutako baten adibiderik</text:span></text:p>
            <text:p text:style-name="P2"/>
          </table:table-cell>
        </table:table-row>
        <text:soft-page-break/>
        <table:table-row table:style-name="Tabla2.2">
          <table:table-cell table:style-name="Tabla2.A2" office:value-type="string">
            <text:p text:style-name="P8"><text:span text:style-name="T3">Zentzumenak</text:span></text:p>
          </table:table-cell>
          <table:table-cell table:style-name="Tabla2.B6" office:value-type="string">
            <text:p text:style-name="P9"><text:span text:style-name="T5">Argi eta zuzen idazten du giza zentzumenen funtzionamendua</text:span></text:p>
            <text:p text:style-name="P2"/>
          </table:table-cell>
          <table:table-cell table:style-name="Tabla2.C6" office:value-type="string">
            <text:p text:style-name="P9"><text:span text:style-name="T5">Nahiko ondo idazten du giza zentzumenen funtzionamendua</text:span></text:p>
            <text:p text:style-name="P2"/>
          </table:table-cell>
          <table:table-cell table:style-name="Tabla2.D6" office:value-type="string">
            <text:p text:style-name="P9"><text:span text:style-name="T5">Azaletik idazten du giza zentzumenen funtzionamendua</text:span></text:p>
            <text:p text:style-name="P2"/>
          </table:table-cell>
          <table:table-cell table:style-name="Tabla2.E6" office:value-type="string">
            <text:p text:style-name="P9"><text:span text:style-name="T5">Oso azaletik idazten du giza zentzumenen funtzionamendua</text:span></text:p>
            <text:p text:style-name="P2"/>
          </table:table-cell>
        </table:table-row>
      </table:table>
      <text:p text:style-name="P11"><text:bookmark text:name="_gjdgx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HBI “Ziborg Proiektua”. EDIA</text:span><draw:frame draw:style-name="Mfr1" draw:name="image2.png" text:anchor-type="char" svg:x="18.992cm" svg:y="-0.356cm" svg:width="6.491cm" svg:height="1.157cm" draw:z-index="1"><draw:image xlink:href="Pictures/10000000000003590000008E39193FB2C25AA0CF.png" xlink:type="simple" xlink:show="embed" xlink:actuate="onLoad" draw:mime-type="image/png"/></draw:frame><text:span text:style-name="MT1"> Proiektua</text:span></text:p>
        <text:p text:style-name="MP1"><text:span text:style-name="MT1">Biologia eta Geologia. Bigarren Hezkuntza</text:span></text:p>
        <text:p text:style-name="MP2"><draw:frame draw:style-name="Mfr1" draw:name="image1.png" text:anchor-type="char" svg:x="12.407cm" svg:y="17.306cm" svg:width="2.406cm" svg:height="0.836cm" draw:z-index="3"><draw:image xlink:href="Pictures/10000001000001930000008D26A0A3506E7029A6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Diseinu-ingeniarien proba ebaluatzeko errubrika” Cedec. Litzentzia: 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meta:editing-cycles>8</meta:editing-cycles>
    <meta:creation-date>2026-01-05T15:29:00</meta:creation-date>
    <dc:date>2026-04-21T13:52:12.365362303</dc:date>
    <meta:editing-duration>PT20M7S</meta:editing-duration>
    <meta:generator>LibreOffice/7.3.7.2$Linux_X86_64 LibreOffice_project/30$Build-2</meta:generator>
    <meta:document-statistic meta:table-count="2" meta:image-count="2" meta:object-count="0" meta:page-count="2" meta:paragraph-count="37" meta:word-count="328" meta:character-count="2611" meta:non-whitespace-character-count="2312"/>
    <meta:user-defined meta:name="AppVersion">16.0000</meta:user-defined>
    <meta:template xlink:type="simple" xlink:actuate="onRequest" xlink:title="Normal" xlink:href=""/>
  </office:meta>
</office:document-meta>
</file>